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7.5pt" style:font-name-asian="Times New Roman1" style:font-size-asian="7.5pt" style:language-asian="pl" style:country-asian="PL" style:font-name-complex="Times New Roman1" style:font-size-complex="7.5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 New Roman" fo:font-size="7.5pt" style:font-name-asian="Times New Roman1" style:font-size-asian="7.5pt" style:language-asian="pl" style:country-asian="PL" style:font-name-complex="Times New Roman1" style:font-size-complex="7.5pt"/>
    </style:style>
    <style:style style:name="T2" style:family="text">
      <style:text-properties style:font-name="Times New Roman" fo:font-size="7.5pt" style:font-name-asian="Times New Roman1" style:font-size-asian="7.5pt" style:language-asian="pl" style:country-asian="PL" style:font-name-complex="Times New Roman1" style:font-size-complex="7.5pt" style:font-style-complex="italic"/>
    </style:style>
    <style:style style:name="T3" style:family="text"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/>
    </style:style>
    <style:style style:name="T4" style:family="text"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T5" style:family="text">
      <style:text-properties style:font-name="Times New Roman" fo:font-size="7.5pt" fo:font-weight="bold" style:font-size-asian="7.5pt" style:language-asian="pl" style:country-asian="PL" style:font-weight-asian="bold" style:font-name-complex="Times New Roman1" style:font-size-complex="7.5pt"/>
    </style:style>
    <style:style style:name="T6" style:family="text">
      <style:text-properties style:font-name="Times New Roman" fo:font-size="7.5pt" fo:font-weight="bold" style:font-size-asian="7.5pt" style:font-weight-asian="bold" style:font-name-complex="Times New Roman1" style:font-size-complex="7.5pt"/>
    </style:style>
    <style:style style:name="T7" style:family="text">
      <style:text-properties style:font-name="Times New Roman" fo:font-size="7.5pt" style:font-size-asian="7.5pt" style:font-size-complex="7.5pt"/>
    </style:style>
    <style:style style:name="T8" style:family="text">
      <style:text-properties style:font-name="Times New Roman" fo:font-size="7.5pt" style:font-size-asian="7.5pt" style:font-name-complex="Times New Roman1" style:font-size-complex="7.5pt"/>
    </style:style>
    <style:style style:name="T9" style:family="text">
      <style:text-properties style:font-name="Times New Roman" fo:font-size="7.5pt" style:font-size-asian="7.5pt" style:font-name-complex="Times New Roman1" style:font-size-complex="7.5pt" style:font-weight-complex="bold"/>
    </style:style>
    <style:style style:name="T10" style:family="text">
      <style:text-properties style:font-name="Times New Roman" fo:font-size="7.5pt" style:font-size-asian="7.5pt" style:language-asian="pl" style:country-asian="PL" style:font-name-complex="Times New Roman1" style:font-size-complex="7.5pt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KLAUZULA INFORMACYJNA RODO</text:span></text:p>
      <text:p text:style-name="P8"><text:span text:style-name="T7">Wypełniając obowiązek informacyjny wynikający z </text:span><text:a xlink:type="simple" xlink:href="#/document/68636690?unitId=art(13)ust(1)&amp;cm=DOCUMENT" text:style-name="Internet_20_link" text:visited-style-name="Visited_20_Internet_20_Link"><text:span text:style-name="T7">art. 13 ust. 1</text:span></text:a><text:span text:style-name="T7"> i </text:span><text:a xlink:type="simple" xlink:href="#/document/68636690?unitId=art(13)ust(2)&amp;cm=DOCUMENT" text:style-name="Internet_20_link" text:visited-style-name="Visited_20_Internet_20_Link"><text:span text:style-name="T7">2</text:span></text:a><text:span text:style-name="T7"> Rozporządzenia Parlamentu Europejskiego i Rady (UE) nr 2016/679 z 27.04.2016 r. w sprawie ochrony osób fizycznych w związku z przetwarzaniem danych osobowych i w sprawie swobodnego przepływu takich danych oraz uchylenia </text:span><text:a xlink:type="simple" xlink:href="#/document/67427626?cm=DOCUMENT" text:style-name="Internet_20_link" text:visited-style-name="Visited_20_Internet_20_Link"><text:span text:style-name="T7">dyrektywy</text:span></text:a><text:span text:style-name="T7"> 95/46/WE (ogólne rozporządzenie o ochronie danych) (Dz. Urz. UE L z 2016 r. 119, s. 1) – dalej RODO, informujemy że:</text:span></text:p>
      <text:p text:style-name="P6"><text:span text:style-name="T10"><text:line-break/>1) <text:s/>Administratorem Państwa danych osobowych jest </text:span><text:span text:style-name="T5">Gminny Ośrodek Pomocy Społecznej w Mieleszynie, Mieleszyn 95</text:span><text:span text:style-name="T6">, 62-212 Mieleszyn</text:span><text:span text:style-name="T8">, reprezentowany przez </text:span><text:span text:style-name="T6">Kierownika Ośrodka,</text:span><text:span text:style-name="T10"> </text:span><text:span text:style-name="T5">tel: </text:span><text:span text:style-name="T6">61 429 50 66</text:span></text:p>
      <text:p text:style-name="P3"><text:span text:style-name="T1">2) Dane kontaktowe inspektora ochrony danych: </text:span><text:span text:style-name="T3">iod@gopsmieleszyn.pl</text:span></text:p>
      <text:p text:style-name="P6"><text:span text:style-name="T1">3) </text:span><text:span text:style-name="T2">Przetwarzamy Państwa dane osobowe w celu:</text:span></text:p>
      <text:p text:style-name="P5"><text:span text:style-name="T2">a) </text:span><text:span text:style-name="markedcontent"><text:span text:style-name="T8">prowadzenia postępowań w sprawach dotyczących wydania zaświadczeń potwierdzających wypłacenie na rzecz gospodarstwa domowego dodatku węglowego lub zaświadczeń potwierdzających pozytywne rozpatrzenie wniosku o wypłatę dodatku węglowego,</text:span></text:span></text:p>
      <text:p text:style-name="P5"><text:span text:style-name="T2">b) wypełnienia obowiązków prawnych ciążących na Ośrodku w zakresie realizacji zadań własnych i zleconych określonych w obowiązujących przepisach i zawartych porozumieniach,</text:span></text:p>
      <text:p text:style-name="P6"><text:span text:style-name="T8">c) prowadzenia wymaganej przepisami prawa dokumentacji,</text:span></text:p>
      <text:p text:style-name="P6"><text:span text:style-name="T2">d) dochodzenia roszczeń i obrony przed roszczeniami,</text:span></text:p>
      <text:p text:style-name="P7"/>
      <text:p text:style-name="P1"><text:span text:style-name="T1">4) </text:span><text:span text:style-name="T9">Podstawą prawną przetwarzania Państwa danych</text:span><text:span text:style-name="T8"> w zakresie prowadzonej przez administratora działalności jest:</text:span></text:p>
      <text:p text:style-name="P1"><text:span text:style-name="T8">a) </text:span><text:a xlink:type="simple" xlink:href="#/document/68636690?unitId=art(6)ust(1)lit(b)&amp;cm=DOCUMENT" text:style-name="Internet_20_link" text:visited-style-name="Visited_20_Internet_20_Link"><text:span text:style-name="T8">art. 6 ust. 1 lit. </text:span></text:a><text:a xlink:type="simple" xlink:href="#/document/68636690?unitId=art(6)ust(1)lit(c)&amp;cm=DOCUMENT" text:style-name="Internet_20_link" text:visited-style-name="Visited_20_Internet_20_Link"><text:span text:style-name="T8">c</text:span></text:a><text:span text:style-name="T8"> i </text:span><text:a xlink:type="simple" xlink:href="#/document/68636690?unitId=art(6)ust(1)lit(f)&amp;cm=DOCUMENT" text:style-name="Internet_20_link" text:visited-style-name="Visited_20_Internet_20_Link"><text:span text:style-name="T8">f</text:span></text:a><text:span text:style-name="T8">  rozporządzenia Parlamentu Europejskiego i Rady (UE) 2016/679 z 27 kwietnia 2016 r. w sprawie ochrony osób fizycznych w związku z przetwarzaniem danych osobowych i w sprawie swobodnego przepływu takich danych oraz uchylenia dyrektywy 95/46/WE - dalej: RODO w zakresie określonym w pkt 3, </text:span><text:span text:style-name="markedcontent"><text:span text:style-name="T8">w zw. z ustawą z dnia 27 października 2022 r. o zakupie preferencyjnym paliwa stałego dla gospodarstw domowych (t.j. Dz. U. 2022 poz. 2236)</text:span></text:span></text:p>
      <text:p text:style-name="P6"><text:span text:style-name="T8">b) zgoda podmiotu danych (art. 6 ust. 1 lit. a RODO) w zakresie wykraczającym poza cele określone w pkt 3.</text:span></text:p>
      <text:p text:style-name="P3"><text:span text:style-name="T1">5) Odbiorcami Państwa danych osobowych będą wyłącznie podmioty upoważnione na podstawie przepisów prawa oraz umów zawartych z Administratorem.</text:span></text:p>
      <text:p text:style-name="P3"><text:span text:style-name="T1">6) Państwa<text:tab/> dane osobowe nie będą przekazywane do państwa trzeciego/organizacji międzynarodowej.</text:span></text:p>
      <text:p text:style-name="P3"><text:span text:style-name="T1">7) Państwa dane osobowe będą przechowywane przez</text:span><text:span text:style-name="T2"> okres niezbędny do realizacji obowiązków prawnych nałożonych na Administratora.</text:span></text:p>
      <text:p text:style-name="P3"><text:span text:style-name="T1">8) posiadają Państwo prawo dostępu do treści swoich danych oraz prawo ich sprostowania, usunięcia, ograniczenia przetwarzania, prawo do przenoszenia danych, prawo wniesienia sprzeciwu, prawo do cofnięcia zgody w dowolnym momencie bez wpływu na zgodność z prawem przetwarzania </text:span><text:span text:style-name="T2">(jeżeli przetwarzanie odbywa się na podstawie zgody)</text:span><text:span text:style-name="T1">, którego dokonano na podstawie zgody przed jej cofnięciem;</text:span></text:p>
      <text:p text:style-name="P3"><text:span text:style-name="T1">9) mają Państwo prawo wniesienia skargi do organu nadzorczego – Prezesa Urzędu Ochrony Danych Osobowych, gdy uznają Państwo, iż przetwarzanie danych osobowych Państwa dotyczących narusza przepisy ogólnego rozporządzenia o ochronie danych osobowych z dnia 27 kwietnia 2016 r.,</text:span></text:p>
      <text:p text:style-name="P3"><text:span text:style-name="T1">10) podanie przez Państwa danych osobowych jest dobrowolne, jest jednak </text:span><text:span text:style-name="T2">wymogiem niezbędnym do realizacji celów określonych w pkt 3.</text:span><text:span text:style-name="T1"> Jesteście Państwo zobowiązani do ich podania, a konsekwencją niepodania danych osobowych będzie brak możliwości realizacji świadczenia usług.</text:span></text:p>
      <text:p text:style-name="P3"><text:span text:style-name="T1">11) Państwa dane nie będą przetwarzane w sposób zautomatyzowany tym samym nie będą podlegać profilowaniu.</text:span><text:span text:style-name="T8"> <text:s text:c="8"/></text:span></text:p>
      <text:p text:style-name="P2"><text:span text:style-name="T11">Administrator Danych Osobowych</text:span></text:p>
      <text:p text:style-name="P2"><text:span text:style-name="T11"><text:s text:c="134"/><text:tab/><text:tab/><text:tab/><text:tab/> <text:s text:c="4"/>……………………………………………… <text:s text:c="82"/></text:span></text:p>
      <text:p text:style-name="Standard"><text:span text:style-name="T11"><text:s/></text:span>………………………………………………………………..</text:p>
      <text:p text:style-name="Standard"><text:span text:style-name="T11">Potwierdzam zapoznanie się z treścią powyższej klauzuli informacyjnej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5%" fo:text-indent="0cm" style:auto-text-indent="false"/>
      <style:text-properties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rzxr" style:family="text" style:parent-style-name="Default_20_Paragraph_20_Fon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Kubiak</meta:initial-creator>
    <dc:creator>Gmina Żnin</dc:creator>
    <meta:editing-cycles>3</meta:editing-cycles>
    <meta:creation-date>2022-11-28T12:23:00</meta:creation-date>
    <dc:date>2022-11-28T12:28:00</dc:date>
    <meta:editing-duration>PT6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475" meta:character-count="3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