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-BoldMT" style:font-name-complex="TimesNewRomanPS-BoldMT" fo:font-size="17pt" style:font-size-asian="17pt" style:font-size-complex="17pt" fo:language="pl" fo:country="PL"/>
    </style:style>
    <style:style style:name="P2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size="17pt" style:font-size-asian="17pt" style:font-size-complex="17pt" fo:language="pl" fo:country="PL"/>
    </style:style>
    <style:style style:name="P3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size="17pt" style:font-size-asian="17pt" style:font-size-complex="17pt" fo:language="pl" fo:country="PL"/>
    </style:style>
    <style:style style:name="P4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size="17pt" style:font-size-asian="17pt" style:font-size-complex="17pt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size="17pt" style:font-size-asian="17pt" style:font-size-complex="17pt" fo:language="pl" fo:country="PL"/>
    </style:style>
    <style:style style:name="P6" style:parent-style-name="Standard" style:family="paragraph">
      <style:paragraph-properties style:text-autospace="none" fo:text-align="center" fo:margin-right="-0.7097in"/>
      <style:text-properties style:font-name="TimesNewRomanPS-BoldMT" style:font-name-asian="TimesNewRomanPS-BoldMT" style:font-name-complex="TimesNewRomanPS-BoldMT" fo:font-weight="bold" style:font-weight-asian="bold" style:font-weight-complex="bold" fo:font-size="6pt" style:font-size-asian="6pt" style:font-size-complex="6pt" fo:language="pl" fo:country="PL"/>
    </style:style>
    <style:style style:name="TableColumn8" style:family="table-column">
      <style:table-column-properties style:column-width="1.5979in" style:use-optimal-column-width="false"/>
    </style:style>
    <style:style style:name="TableColumn9" style:family="table-column">
      <style:table-column-properties style:column-width="1.1888in" style:use-optimal-column-width="false"/>
    </style:style>
    <style:style style:name="TableColumn10" style:family="table-column">
      <style:table-column-properties style:column-width="1.3131in" style:use-optimal-column-width="false"/>
    </style:style>
    <style:style style:name="TableColumn11" style:family="table-column">
      <style:table-column-properties style:column-width="1.4125in" style:use-optimal-column-width="false"/>
    </style:style>
    <style:style style:name="TableColumn12" style:family="table-column">
      <style:table-column-properties style:column-width="4.1138in" style:use-optimal-column-width="false"/>
    </style:style>
    <style:style style:name="TableColumn13" style:family="table-column">
      <style:table-column-properties style:column-width="0.977in" style:use-optimal-column-width="false"/>
    </style:style>
    <style:style style:name="Table7" style:family="table">
      <style:table-properties style:width="10.6034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1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1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3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37" style:parent-style-name="Standard" style:family="paragraph">
      <style:paragraph-properties style:text-autospace="none"/>
    </style:style>
    <style:style style:name="T38" style:parent-style-name="Domyślnaczcionkaakapitu" style:family="text"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language="pl" fo:country="PL"/>
    </style:style>
    <style:style style:name="P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language="pl" fo:country="PL"/>
    </style:style>
    <style:style style:name="P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style:text-underline-type="single" style:text-underline-style="solid" style:text-underline-width="auto" style:text-underline-mode="continuous" fo:language="pl" fo:country="PL"/>
    </style:style>
    <style:style style:name="P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3pt" style:font-size-asian="13pt" style:font-size-complex="13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P1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9pt" style:font-size-asian="9pt" style:font-size-complex="9pt" fo:language="pl" fo:country="PL"/>
    </style:style>
    <style:style style:name="TableRow110" style:family="table-row">
      <style:table-row-properties style:use-optimal-row-height="false"/>
    </style:style>
    <style:style style:name="P111" style:parent-style-name="Normalny" style:family="paragraph">
      <style:text-properties style:font-name-complex="Tahoma"/>
    </style:style>
    <style:style style:name="P112" style:parent-style-name="Normalny" style:family="paragraph">
      <style:text-properties style:font-name-complex="Tahoma"/>
    </style:style>
    <style:style style:name="P113" style:parent-style-name="Normalny" style:family="paragraph">
      <style:text-properties style:font-name-complex="Tahom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118" style:parent-style-name="Normalny" style:family="paragraph">
      <style:text-properties style:font-name-complex="Tahoma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style:font-name-complex="Tahoma"/>
    </style:style>
    <style:style style:name="P121" style:parent-style-name="Normalny" style:family="paragraph">
      <style:text-properties style:font-name-complex="Tahoma"/>
    </style:style>
    <style:style style:name="P122" style:parent-style-name="Normalny" style:family="paragraph">
      <style:text-properties style:font-name-complex="Tahom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2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2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2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2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2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3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4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5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3" style:parent-style-name="Standard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6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6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7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6" style:parent-style-name="Standard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2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1" style:parent-style-name="Standard" style:family="paragraph">
      <style:paragraph-properties style:text-autospace="none"/>
    </style:style>
    <style:style style:name="T262" style:parent-style-name="Domyślnaczcionkaakapitu" style:family="text">
      <style:text-properties style:font-name-asian="TimesNewRomanPSMT" style:font-name-complex="Times New Roman" fo:language="pl" fo:country="PL"/>
    </style:style>
    <style:style style:name="T263" style:parent-style-name="Domyślnaczcionkaakapitu" style:family="text">
      <style:text-properties style:font-name-asian="TimesNewRomanPSMT" style:font-name-complex="Times New Roman" fo:language="pl" fo:country="PL"/>
    </style:style>
    <style:style style:name="T264" style:parent-style-name="Domyślnaczcionkaakapitu" style:family="text">
      <style:text-properties style:font-name-asian="TimesNewRomanPSMT" style:font-name-complex="Times New Roman" fo:font-style="italic" style:font-style-asian="italic" fo:font-size="10pt" style:font-size-asian="10pt" style:font-size-complex="10pt" fo:language="pl" fo:country="PL"/>
    </style:style>
    <style:style style:name="P26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9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70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71" style:parent-style-name="Standard" style:family="paragraph">
      <style:paragraph-properties style:text-autospace="none"/>
    </style:style>
    <style:style style:name="T272" style:parent-style-name="Domyślnaczcionkaakapitu" style:family="text">
      <style:text-properties style:font-name-complex="Times New Roman" fo:language="pl" fo:country="PL"/>
    </style:style>
    <style:style style:name="T273" style:parent-style-name="Domyślnaczcionkaakapitu" style:family="text">
      <style:text-properties style:font-name-asian="TimesNewRomanPSMT" style:font-name-complex="Times New Roman" fo:font-style="italic" style:font-style-asian="italic" fo:font-size="10pt" style:font-size-asian="10pt" style:font-size-complex="10pt" fo:language="pl" fo:country="PL"/>
    </style:style>
    <style:style style:name="P274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7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7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78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79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8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8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82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8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84" style:parent-style-name="Standard" style:family="paragraph">
      <style:paragraph-properties style:text-autospace="none"/>
    </style:style>
    <style:style style:name="T285" style:parent-style-name="markedcontent" style:family="text">
      <style:text-properties style:font-name-complex="Times New Roman" fo:font-size="11pt" style:font-size-asian="11pt" style:font-size-complex="11pt" fo:language="pl" fo:country="PL"/>
    </style:style>
    <style:style style:name="P286" style:parent-style-name="Standard" style:family="paragraph">
      <style:paragraph-properties style:text-autospace="none"/>
    </style:style>
    <style:style style:name="T287" style:parent-style-name="markedcontent" style:family="text">
      <style:text-properties style:font-name-complex="Times New Roman" fo:language="pl" fo:country="PL"/>
    </style:style>
    <style:style style:name="P288" style:parent-style-name="Standard" style:family="paragraph">
      <style:paragraph-properties style:text-autospace="none"/>
    </style:style>
    <style:style style:name="T289" style:parent-style-name="Domyślnaczcionkaakapitu" style:family="text">
      <style:text-properties style:font-name-complex="Times New Roman" fo:language="pl" fo:country="PL"/>
    </style:style>
    <style:style style:name="T290" style:parent-style-name="Domyślnaczcionkaakapitu" style:family="text">
      <style:text-properties style:font-name-asian="TimesNewRomanPSMT" style:font-name-complex="Times New Roman" fo:font-style="italic" style:font-style-asian="italic" fo:font-size="10pt" style:font-size-asian="10pt" style:font-size-complex="10pt" fo:language="pl" fo:country="PL"/>
    </style:style>
    <style:style style:name="P291" style:parent-style-name="Standard" style:family="paragraph">
      <style:paragraph-properties style:text-autospace="none"/>
    </style:style>
    <style:style style:name="T292" style:parent-style-name="markedcontent" style:family="text">
      <style:text-properties style:font-name-complex="Times New Roman" fo:language="pl" fo:country="PL"/>
    </style:style>
    <style:style style:name="T293" style:parent-style-name="markedcontent" style:family="text">
      <style:text-properties style:font-name-complex="Times New Roman" fo:language="pl" fo:country="PL"/>
    </style:style>
    <style:style style:name="P294" style:parent-style-name="Standard" style:family="paragraph">
      <style:paragraph-properties style:text-autospace="none"/>
    </style:style>
    <style:style style:name="T295" style:parent-style-name="markedcontent" style:family="text">
      <style:text-properties style:font-name-complex="Times New Roman" fo:language="pl" fo:country="PL"/>
    </style:style>
    <style:style style:name="P296" style:parent-style-name="Standard" style:family="paragraph">
      <style:paragraph-properties style:text-autospace="none"/>
    </style:style>
    <style:style style:name="T297" style:parent-style-name="markedcontent" style:family="text">
      <style:text-properties style:font-name-complex="Times New Roman" fo:language="pl" fo:country="PL"/>
    </style:style>
    <style:style style:name="T298" style:parent-style-name="markedcontent" style:family="text">
      <style:text-properties style:font-name-complex="Times New Roman" fo:font-size="11pt" style:font-size-asian="11pt" style:font-size-complex="11pt" fo:language="pl" fo:country="PL"/>
    </style:style>
    <style:style style:name="P29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30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30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302" style:parent-style-name="Normalny" style:family="paragraph">
      <style:text-properties style:font-name-complex="Tahom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3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3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3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language="pl" fo:country="PL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TableRow318" style:family="table-row">
      <style:table-row-properties style:use-optimal-row-height="false"/>
    </style:style>
    <style:style style:name="P319" style:parent-style-name="Normalny" style:family="paragraph">
      <style:text-properties style:font-name-complex="Tahoma"/>
    </style:style>
    <style:style style:name="P320" style:parent-style-name="Normalny" style:family="paragraph">
      <style:text-properties style:font-name-complex="Tahoma"/>
    </style:style>
    <style:style style:name="P321" style:parent-style-name="Normalny" style:family="paragraph">
      <style:text-properties style:font-name-complex="Tahoma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 fo:language="pl" fo:country="PL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26" style:parent-style-name="Normalny" style:family="paragraph">
      <style:text-properties style:font-name-complex="Tahoma"/>
    </style:style>
    <style:style style:name="TableRow327" style:family="table-row">
      <style:table-row-properties style:use-optimal-row-height="false"/>
    </style:style>
    <style:style style:name="P328" style:parent-style-name="Normalny" style:family="paragraph">
      <style:text-properties style:font-name-complex="Tahoma"/>
    </style:style>
    <style:style style:name="P329" style:parent-style-name="Normalny" style:family="paragraph">
      <style:text-properties style:font-name-complex="Tahoma"/>
    </style:style>
    <style:style style:name="P330" style:parent-style-name="Normalny" style:family="paragraph">
      <style:text-properties style:font-name-complex="Tahoma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3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370" style:parent-style-name="Normalny" style:family="paragraph">
      <style:text-properties style:font-name-complex="Tahoma"/>
    </style:style>
    <style:style style:name="P37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37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37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37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P37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 fo:language="pl" fo:country="PL"/>
    </style:style>
    <style:style style:name="TableColumn377" style:family="table-column">
      <style:table-column-properties style:column-width="1.7833in" style:use-optimal-column-width="false"/>
    </style:style>
    <style:style style:name="TableColumn378" style:family="table-column">
      <style:table-column-properties style:column-width="1.0694in" style:use-optimal-column-width="false"/>
    </style:style>
    <style:style style:name="TableColumn379" style:family="table-column">
      <style:table-column-properties style:column-width="1.2861in" style:use-optimal-column-width="false"/>
    </style:style>
    <style:style style:name="TableColumn380" style:family="table-column">
      <style:table-column-properties style:column-width="1.2631in" style:use-optimal-column-width="false"/>
    </style:style>
    <style:style style:name="TableColumn381" style:family="table-column">
      <style:table-column-properties style:column-width="4.1444in" style:use-optimal-column-width="false"/>
    </style:style>
    <style:style style:name="TableColumn382" style:family="table-column">
      <style:table-column-properties style:column-width="0.9847in" style:use-optimal-column-width="false"/>
    </style:style>
    <style:style style:name="Table376" style:family="table">
      <style:table-properties style:width="10.5312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38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387" style:family="table-cell">
      <style:table-cell-properties fo:border="0.0034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38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39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39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39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39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40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4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4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07" style:parent-style-name="Standard" style:family="paragraph">
      <style:paragraph-properties style:text-autospace="none"/>
    </style:style>
    <style:style style:name="T408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color="#FF0000" fo:language="pl" fo:country="PL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style:text-autospace="non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text-autospace="none" fo:margin-right="0.0618in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TableRow416" style:family="table-row">
      <style:table-row-properties style:use-optimal-row-height="false"/>
    </style:style>
    <style:style style:name="P417" style:parent-style-name="Normalny" style:family="paragraph">
      <style:text-properties style:font-name-complex="Tahoma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9" style:parent-style-name="Normalny" style:family="paragraph">
      <style:text-properties style:font-name-complex="Tahoma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424" style:parent-style-name="Normalny" style:family="paragraph">
      <style:text-properties style:font-name-complex="Tahoma"/>
    </style:style>
    <style:style style:name="TableRow425" style:family="table-row">
      <style:table-row-properties style:use-optimal-row-height="false"/>
    </style:style>
    <style:style style:name="P426" style:parent-style-name="Normalny" style:family="paragraph">
      <style:text-properties style:font-name-complex="Tahoma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28" style:parent-style-name="Normalny" style:family="paragraph">
      <style:text-properties style:font-name-complex="Tahoma"/>
    </style:style>
    <style:style style:name="P429" style:parent-style-name="Normalny" style:family="paragraph">
      <style:text-properties style:font-name-complex="Tahoma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4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4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4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5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5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60" style:parent-style-name="Standard" style:family="paragraph">
      <style:paragraph-properties style:text-autospace="none"/>
    </style:style>
    <style:style style:name="T561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T562" style:parent-style-name="Domyślnaczcionkaakapitu" style:family="text">
      <style:text-properties style:font-name="TimesNewRomanPSMT" style:font-name-asian="TimesNewRomanPSMT" style:font-name-complex="TimesNewRomanPSMT" style:text-position="super 66.6%" fo:language="pl" fo:country="PL"/>
    </style:style>
    <style:style style:name="T563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P5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5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5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24" style:parent-style-name="Normalny" style:family="paragraph">
      <style:text-properties style:font-name-complex="Tahoma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628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631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632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633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636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637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Normalny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language-asian="zh" style:country-asian="CN" style:language-complex="hi" style:country-complex="IN"/>
    </style:style>
    <style:style style:name="P642" style:parent-style-name="Standard" style:family="paragraph">
      <style:paragraph-properties style:text-autospace="none"/>
    </style:style>
    <style:style style:name="T643" style:parent-style-name="Domyślnaczcionkaakapitu" style:family="text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language-asian="zh" style:country-asian="CN" style:language-complex="hi" style:country-complex="IN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6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6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6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P651" style:parent-style-name="Standard" style:family="paragraph">
      <style:paragraph-properties style:text-autospace="none"/>
    </style:style>
    <style:style style:name="T652" style:parent-style-name="Domyślnaczcionkaakapitu" style:family="text"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fo:language="pl" fo:country="PL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style:text-autospace="none"/>
    </style:style>
    <style:style style:name="P655" style:parent-style-name="Standard" style:family="paragraph">
      <style:paragraph-properties style:text-autospace="none"/>
    </style:style>
    <style:style style:name="P656" style:parent-style-name="Standard" style:family="paragraph">
      <style:paragraph-properties style:text-autospace="non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659" style:parent-style-name="Standard" style:family="paragraph">
      <style:paragraph-properties style:text-autospace="none"/>
    </style:style>
    <style:style style:name="P660" style:parent-style-name="Standard" style:family="paragraph">
      <style:paragraph-properties style:text-autospace="non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olumn664" style:family="table-column">
      <style:table-column-properties style:column-width="1.3013in" style:use-optimal-column-width="false"/>
    </style:style>
    <style:style style:name="TableColumn665" style:family="table-column">
      <style:table-column-properties style:column-width="4.5986in" style:use-optimal-column-width="false"/>
    </style:style>
    <style:style style:name="Table663" style:family="table">
      <style:table-properties style:width="5.9in" fo:margin-left="0in" table:align="lef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NewRomanPSMT" style:font-name-asian="TimesNewRomanPSMT" style:font-name-complex="TimesNewRomanPSMT" fo:language="pl" fo:country="PL"/>
    </style:style>
    <style:style style:name="TableRow671" style:family="table-row">
      <style:table-row-properties style:min-row-height="1.0645in"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TimesNewRomanPSMT" style:font-name-asian="TimesNewRomanPSMT" style:font-name-complex="TimesNewRomanPSMT" fo:language="pl" fo:country="PL"/>
    </style:style>
    <style:style style:name="P674" style:parent-style-name="TableContents" style:family="paragraph">
      <style:text-properties style:font-name="TimesNewRomanPSMT" style:font-name-asian="TimesNewRomanPSMT" style:font-name-complex="TimesNewRomanPSMT" fo:language="pl" fo:country="PL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NewRomanPSMT" style:font-name-asian="TimesNewRomanPSMT" style:font-name-complex="TimesNewRomanPSMT" fo:language="pl" fo:country="PL"/>
    </style:style>
    <style:style style:name="P677" style:parent-style-name="TableContents" style:family="paragraph">
      <style:text-properties style:font-name="TimesNewRomanPSMT" style:font-name-asian="TimesNewRomanPSMT" style:font-name-complex="TimesNewRomanPSMT" fo:language="pl" fo:country="PL"/>
    </style:style>
    <style:style style:name="P6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681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2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3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4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5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6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7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8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89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90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91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92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93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P694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style:language-asian="zh" style:country-asian="CN" style:language-complex="hi" style:country-complex="IN"/>
    </style:style>
    <style:style style:name="TableColumn696" style:family="table-column">
      <style:table-column-properties style:column-width="1.7701in" style:use-optimal-column-width="false"/>
    </style:style>
    <style:style style:name="TableColumn697" style:family="table-column">
      <style:table-column-properties style:column-width="1.0826in" style:use-optimal-column-width="false"/>
    </style:style>
    <style:style style:name="TableColumn698" style:family="table-column">
      <style:table-column-properties style:column-width="1.2798in" style:use-optimal-column-width="false"/>
    </style:style>
    <style:style style:name="TableColumn699" style:family="table-column">
      <style:table-column-properties style:column-width="0.8861in" style:use-optimal-column-width="false"/>
    </style:style>
    <style:style style:name="TableColumn700" style:family="table-column">
      <style:table-column-properties style:column-width="0.084in" style:use-optimal-column-width="false"/>
    </style:style>
    <style:style style:name="TableColumn701" style:family="table-column">
      <style:table-column-properties style:column-width="4.4437in" style:use-optimal-column-width="false"/>
    </style:style>
    <style:style style:name="TableColumn702" style:family="table-column">
      <style:table-column-properties style:column-width="0.9847in" style:use-optimal-column-width="false"/>
    </style:style>
    <style:style style:name="Table695" style:family="table">
      <style:table-properties style:width="10.5312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706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709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710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711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714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715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9" style:parent-style-name="Normalny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language-asian="zh" style:country-asian="CN" style:language-complex="hi" style:country-complex="IN"/>
    </style:style>
    <style:style style:name="P720" style:parent-style-name="Normalny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style:language-asian="zh" style:country-asian="CN" style:language-complex="hi" style:country-complex="IN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style:language-asian="zh" style:country-asian="CN" style:language-complex="hi" style:country-complex="IN"/>
    </style:style>
    <style:style style:name="P7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style:language-asian="zh" style:country-asian="CN" style:language-complex="hi" style:country-complex="IN"/>
    </style:style>
    <style:style style:name="P7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font-size="11pt" style:font-size-asian="11pt" style:font-size-complex="11pt" fo:language="pl" fo:country="PL"/>
    </style:style>
    <style:style style:name="P7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font-size="11pt" style:font-size-asian="11pt" style:font-size-complex="11pt" fo:language="pl" fo:country="PL"/>
    </style:style>
    <style:style style:name="P7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7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7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8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9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0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Normalny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style:language-asian="zh" style:country-asian="CN" style:language-complex="hi" style:country-complex="IN"/>
    </style:style>
    <style:style style:name="TableCell1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style:language-asian="zh" style:country-asian="CN" style:language-complex="hi" style:country-complex="IN"/>
    </style:style>
    <style:style style:name="TableRow1168" style:family="table-row">
      <style:table-row-properties style:use-optimal-row-height="false"/>
    </style:style>
    <style:style style:name="P1169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170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171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style:language-asian="zh" style:country-asian="CN" style:language-complex="hi" style:country-complex="IN"/>
    </style:style>
    <style:style style:name="P1176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Row1177" style:family="table-row">
      <style:table-row-properties style:use-optimal-row-height="false"/>
    </style:style>
    <style:style style:name="P1178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179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180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1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1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2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2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2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2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2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5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3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07" style:parent-style-name="Normalny" style:family="paragraph">
      <style:paragraph-properties style:text-autospace="none"/>
    </style:style>
    <style:style style:name="T1408" style:parent-style-name="Domyślnaczcionkaakapitu" style:family="text"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1409" style:parent-style-name="Domyślnaczcionkaakapitu" style:family="text">
      <style:text-properties style:font-name="TimesNewRomanPSMT" style:font-name-asian="TimesNewRomanPSMT" style:font-name-complex="TimesNewRomanPSMT" style:text-position="super 66.6%" style:language-asian="zh" style:country-asian="CN" style:language-complex="hi" style:country-complex="IN"/>
    </style:style>
    <style:style style:name="T1410" style:parent-style-name="Domyślnaczcionkaakapitu" style:family="text"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30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style:language-asian="zh" style:country-asian="CN" style:language-complex="hi" style:country-complex="IN"/>
    </style:style>
    <style:style style:name="P14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style:language-asian="zh" style:country-asian="CN" style:language-complex="hi" style:country-complex="IN"/>
    </style:style>
    <style:style style:name="P14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style:language-asian="zh" style:country-asian="CN" style:language-complex="hi" style:country-complex="IN"/>
    </style:style>
    <style:style style:name="P14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style:language-asian="zh" style:country-asian="CN" style:language-complex="hi" style:country-complex="IN"/>
    </style:style>
    <style:style style:name="P14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tyle="italic" style:font-style-asian="italic" style:font-style-complex="italic" fo:font-size="14pt" style:font-size-asian="14pt" style:font-size-complex="14pt" style:language-asian="zh" style:country-asian="CN" style:language-complex="hi" style:country-complex="IN"/>
    </style:style>
    <style:style style:name="P14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40" style:parent-style-name="Normalny" style:family="paragraph">
      <style:paragraph-properties style:text-autospace="none"/>
    </style:style>
    <style:style style:name="T1441" style:parent-style-name="Domyślnaczcionkaakapitu" style:family="text">
      <style:text-properties style:font-name="TimesNewRomanPSMT" style:font-name-asian="TimesNewRomanPSMT" style:font-name-complex="TimesNewRomanPSMT" fo:font-weight="bold" style:font-weight-asian="bold" fo:color="#FF0000"/>
    </style:style>
    <style:style style:name="P14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4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0" style:parent-style-name="Normalny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style:language-asian="zh" style:country-asian="CN" style:language-complex="hi" style:country-complex="IN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style:language-asian="zh" style:country-asian="CN" style:language-complex="hi" style:country-complex="IN"/>
    </style:style>
    <style:style style:name="TableRow1453" style:family="table-row">
      <style:table-row-properties style:use-optimal-row-height="false"/>
    </style:style>
    <style:style style:name="P1454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455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456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Normalny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style:language-asian="zh" style:country-asian="CN" style:language-complex="hi" style:country-complex="IN"/>
    </style:style>
    <style:style style:name="P1461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Row1462" style:family="table-row">
      <style:table-row-properties style:use-optimal-row-height="false"/>
    </style:style>
    <style:style style:name="P1463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464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465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4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4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color="#000000" style:language-asian="zh" style:country-asian="CN" style:language-complex="hi" style:country-complex="IN"/>
    </style:style>
    <style:style style:name="P148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8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4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1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3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3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style:language-asian="zh" style:country-asian="CN" style:language-complex="hi" style:country-complex="IN"/>
    </style:style>
    <style:style style:name="P154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4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4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5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6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7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8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59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0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1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2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3" style:parent-style-name="Normalny" style:family="paragraph">
      <style:paragraph-properties style:text-autospace="none" fo:text-align="justify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6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7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87" style:parent-style-name="Normalny" style:family="paragraph">
      <style:paragraph-properties style:text-autospace="none"/>
    </style:style>
    <style:style style:name="T1588" style:parent-style-name="Domyślnaczcionkaakapitu" style:family="text"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T1589" style:parent-style-name="Domyślnaczcionkaakapitu" style:family="text">
      <style:text-properties style:font-name="TimesNewRomanPSMT" style:font-name-asian="TimesNewRomanPSMT" style:font-name-complex="TimesNewRomanPSMT" style:text-position="super 66.6%" style:language-asian="zh" style:country-asian="CN" style:language-complex="hi" style:country-complex="IN"/>
    </style:style>
    <style:style style:name="T1590" style:parent-style-name="Domyślnaczcionkaakapitu" style:family="text"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59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0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610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61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61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61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61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62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62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6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7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162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Normalny" style:family="paragraph">
      <style:text-properties style:font-name-asian="Lucida Sans Unicode" style:font-name-complex="Mangal" fo:font-style="italic" style:font-style-asian="italic" style:font-style-complex="italic" fo:font-size="14pt" style:font-size-asian="14pt" style:font-size-complex="14pt" style:language-asian="zh" style:country-asian="CN" style:language-complex="hi" style:country-complex="IN"/>
    </style:style>
    <style:style style:name="P1632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style:font-style-complex="italic" style:letter-kerning="false" fo:font-size="14pt" style:font-size-asian="14pt" style:font-size-complex="14pt" style:language-asian="en" style:country-asian="US" style:language-complex="pa" style:country-complex="IN" fo:hyphenate="true"/>
    </style:style>
    <style:style style:name="P1633" style:parent-style-name="Normalny" style:family="paragraph">
      <style:paragraph-properties fo:widows="2" fo:orphans="2" style:vertical-align="auto"/>
      <style:text-properties style:font-name-asian="Calibri" style:font-name-complex="Times New Roman" fo:font-style="italic" style:font-style-asian="italic" style:font-style-complex="italic" style:letter-kerning="false" fo:font-size="14pt" style:font-size-asian="14pt" style:font-size-complex="14pt" style:language-asian="en" style:country-asian="US" style:language-complex="pa" style:country-complex="IN" fo:hyphenate="true"/>
    </style:style>
    <style:style style:name="P1634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635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P1636" style:parent-style-name="Normalny" style:family="paragraph">
      <style:text-properties style:font-name-asian="Lucida Sans Unicode" style:font-name-complex="Mangal" style:language-asian="zh" style:country-asian="CN" style:language-complex="hi" style:country-complex="IN"/>
    </style:style>
    <style:style style:name="TableCell1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Normalny" style:family="paragraph">
      <style:paragraph-properties fo:text-align="center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Normalny" style:family="paragraph">
      <style:paragraph-properties fo:text-align="center"/>
      <style:text-properties style:font-name-asian="Lucida Sans Unicode" style:font-name-complex="Mangal" style:language-asian="zh" style:country-asian="CN" style:language-complex="hi" style:country-complex="IN"/>
    </style:style>
    <style:style style:name="TableCell1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3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4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5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6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7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4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5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51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52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53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1654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55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56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color="#000000" fo:font-size="8pt" style:font-size-asian="8pt" style:font-size-complex="8pt" fo:language="pl" fo:country="PL"/>
    </style:style>
    <style:style style:name="P1657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color="#000000" fo:language="pl" fo:country="PL"/>
    </style:style>
    <style:style style:name="P165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5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60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color="#000000" fo:font-size="6pt" style:font-size-asian="6pt" style:font-size-complex="6pt" fo:language="pl" fo:country="PL"/>
    </style:style>
    <style:style style:name="P1661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color="#000000" fo:language="pl" fo:country="PL"/>
    </style:style>
    <style:style style:name="P1662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63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64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65" style:parent-style-name="Standard" style:family="paragraph">
      <style:paragraph-properties style:text-autospace="none" fo:margin-right="0.0104in"/>
    </style:style>
    <style:style style:name="T1666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P1667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6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6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1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2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3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4" style:parent-style-name="Standard" style:family="paragraph">
      <style:paragraph-properties style:text-autospace="none" fo:text-align="justify" fo:margin-right="0.0104in"/>
      <style:text-properties style:font-name="TimesNewRomanPSMT" style:font-name-asian="TimesNewRomanPSMT" style:font-name-complex="TimesNewRomanPSMT" fo:language="pl" fo:country="PL"/>
    </style:style>
    <style:style style:name="P1675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6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7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7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1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2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3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84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5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86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7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8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9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91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92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93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94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95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96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97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P169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69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70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701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702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703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704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P1705" style:parent-style-name="Standard" style:family="paragraph">
      <style:paragraph-properties style:text-autospace="none" fo:margin-right="0.0104in"/>
    </style:style>
    <style:style style:name="T1706" style:parent-style-name="Domyślnaczcionkaakapitu" style:family="text">
      <style:text-properties style:font-name="TimesNewRomanPSMT" style:font-name-asian="TimesNewRomanPSMT" style:font-name-complex="TimesNewRomanPSMT"/>
    </style:style>
    <style:style style:name="P1707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/>
    </style:style>
    <style:style style:name="P1708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/>
    </style:style>
    <style:style style:name="P1709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/>
    </style:style>
    <style:style style:name="P171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/>
    </style:style>
    <style:style style:name="P1711" style:parent-style-name="Standard" style:family="paragraph">
      <style:paragraph-properties style:text-autospace="none" fo:margin-right="0.0104in"/>
    </style:style>
    <style:style style:name="T1712" style:parent-style-name="Domyślnaczcionkaakapitu" style:family="text">
      <style:text-properties style:font-name="TimesNewRomanPSMT" style:font-name-asian="TimesNewRomanPSMT" style:font-name-complex="TimesNewRomanPSMT"/>
    </style:style>
    <style:style style:name="P1713" style:parent-style-name="Normalny" style:family="paragraph">
      <style:paragraph-properties style:text-autospace="none" fo:margin-right="0.0104in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14" style:parent-style-name="Normalny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15" style:parent-style-name="Normalny" style:family="paragraph">
      <style:paragraph-properties style:text-autospace="none" fo:margin-right="0.0104in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16" style:parent-style-name="Normalny" style:family="paragraph">
      <style:paragraph-properties style:text-autospace="none" fo:margin-right="0.0104in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17" style:parent-style-name="Normalny" style:family="paragraph">
      <style:paragraph-properties style:text-autospace="none" fo:margin-right="0.0104in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18" style:parent-style-name="Normalny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19" style:parent-style-name="Normalny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0" style:parent-style-name="Standard" style:family="paragraph">
      <style:paragraph-properties style:text-autospace="none" fo:margin-left="0.0833in" fo:margin-right="0.0104in">
        <style:tab-stops/>
      </style:paragraph-properties>
      <style:text-properties style:font-name="TimesNewRomanPSMT" style:font-name-asian="TimesNewRomanPSMT" style:font-name-complex="TimesNewRomanPSMT" fo:language="pl" fo:country="PL"/>
    </style:style>
    <style:style style:name="TableCell17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5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6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7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8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29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30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31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32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33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34" style:parent-style-name="Normalny" style:family="paragraph">
      <style:paragraph-properties style:text-autospace="none"/>
      <style:text-properties style:font-name="TimesNewRomanPSMT" style:font-name-asian="TimesNewRomanPSMT" style:font-name-complex="TimesNewRomanPSMT" style:language-asian="zh" style:country-asian="CN" style:language-complex="hi" style:country-complex="IN"/>
    </style:style>
    <style:style style:name="P17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5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780" style:parent-style-name="Standard" style:family="paragraph">
      <style:paragraph-properties style:text-autospace="none" fo:margin-right="0.0104in"/>
      <style:text-properties style:font-name="TimesNewRomanPSMT" style:font-name-asian="TimesNewRomanPSMT" style:font-name-complex="TimesNewRomanPSMT" fo:language="pl" fo:country="PL"/>
    </style:style>
    <style:style style:name="TableCell17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2" style:parent-style-name="Normalny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style:language-asian="zh" style:country-asian="CN" style:language-complex="hi" style:country-complex="IN"/>
    </style:style>
    <style:style style:name="P178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8pt" style:font-size-asian="8pt" style:font-size-complex="8pt" fo:language="pl" fo:country="PL"/>
    </style:style>
    <style:style style:name="TableColumn1785" style:family="table-column">
      <style:table-column-properties style:column-width="1.7819in" style:use-optimal-column-width="false"/>
    </style:style>
    <style:style style:name="TableColumn1786" style:family="table-column">
      <style:table-column-properties style:column-width="1.1777in" style:use-optimal-column-width="false"/>
    </style:style>
    <style:style style:name="TableColumn1787" style:family="table-column">
      <style:table-column-properties style:column-width="1.1729in" style:use-optimal-column-width="false"/>
    </style:style>
    <style:style style:name="TableColumn1788" style:family="table-column">
      <style:table-column-properties style:column-width="0.8861in" style:use-optimal-column-width="false"/>
    </style:style>
    <style:style style:name="TableColumn1789" style:family="table-column">
      <style:table-column-properties style:column-width="4.5277in" style:use-optimal-column-width="false"/>
    </style:style>
    <style:style style:name="TableColumn1790" style:family="table-column">
      <style:table-column-properties style:column-width="0.9847in" style:use-optimal-column-width="false"/>
    </style:style>
    <style:style style:name="Table1784" style:family="table">
      <style:table-properties style:width="10.5312in" fo:margin-left="0in" table:align="lef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79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79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79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79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80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180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18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7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180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1812" style:parent-style-name="Standard" style:family="paragraph">
      <style:paragraph-properties style:text-autospace="none"/>
      <style:text-properties style:font-name-asian="TimesNewRomanPSMT" style:font-name-complex="Times New Roman" fo:font-style="italic" style:font-style-asian="italic" style:font-style-complex="italic" fo:font-size="14pt" style:font-size-asian="14pt" style:font-size-complex="14pt" fo:language="pl" fo:country="PL"/>
    </style:style>
    <style:style style:name="P1813" style:parent-style-name="Standard" style:family="paragraph">
      <style:paragraph-properties style:text-autospace="none"/>
      <style:text-properties style:font-name-asian="TimesNewRomanPSMT" style:font-name-complex="Times New Roman" fo:font-style="italic" style:font-style-asian="italic" style:font-style-complex="italic" fo:font-size="14pt" style:font-size-asian="14pt" style:font-size-complex="14pt" fo:language="pl" fo:country="PL"/>
    </style:style>
    <style:style style:name="P1814" style:parent-style-name="Standard" style:family="paragraph">
      <style:paragraph-properties style:text-autospace="none"/>
      <style:text-properties style:font-name-asian="TimesNewRomanPSMT" style:font-name-complex="Times New Roman" fo:font-style="italic" style:font-style-asian="italic" style:font-style-complex="italic" fo:font-size="14pt" style:font-size-asian="14pt" style:font-size-complex="14pt" fo:language="pl" fo:country="PL"/>
    </style:style>
    <style:style style:name="P18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17" style:parent-style-name="Standard" style:family="paragraph">
      <style:paragraph-properties style:text-autospace="none"/>
      <style:text-properties style:font-name="Calibri" style:font-name-asian="TimesNewRomanPSMT" style:font-name-complex="TimesNewRomanPSMT" fo:language="pl" fo:country="PL"/>
    </style:style>
    <style:style style:name="P18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1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2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ell18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8" style:parent-style-name="Standard" style:family="paragraph">
      <style:paragraph-properties style:text-autospace="none"/>
    </style:style>
    <style:style style:name="T1829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T1830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font-size="13pt" style:font-size-asian="13pt" style:font-size-complex="13pt" fo:language="pl" fo:country="PL"/>
    </style:style>
    <style:style style:name="TableRow1831" style:family="table-row">
      <style:table-row-properties style:use-optimal-row-height="false"/>
    </style:style>
    <style:style style:name="P1832" style:parent-style-name="Normalny" style:family="paragraph">
      <style:text-properties style:font-name-complex="Tahoma"/>
    </style:style>
    <style:style style:name="P1833" style:parent-style-name="Normalny" style:family="paragraph">
      <style:text-properties style:font-name-complex="Tahoma"/>
    </style:style>
    <style:style style:name="P1834" style:parent-style-name="Normalny" style:family="paragraph">
      <style:text-properties style:font-name-complex="Tahoma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1839" style:parent-style-name="Normalny" style:family="paragraph">
      <style:text-properties style:font-name-complex="Tahoma"/>
    </style:style>
    <style:style style:name="TableRow1840" style:family="table-row">
      <style:table-row-properties style:use-optimal-row-height="false"/>
    </style:style>
    <style:style style:name="P1841" style:parent-style-name="Normalny" style:family="paragraph">
      <style:text-properties style:font-name-complex="Tahoma"/>
    </style:style>
    <style:style style:name="P1842" style:parent-style-name="Normalny" style:family="paragraph">
      <style:text-properties style:font-name-complex="Tahoma"/>
    </style:style>
    <style:style style:name="P1843" style:parent-style-name="Normalny" style:family="paragraph">
      <style:text-properties style:font-name-complex="Tahoma"/>
    </style:style>
    <style:style style:name="TableCell18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4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4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4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4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5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6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61" style:parent-style-name="Standard" style:family="paragraph">
      <style:paragraph-properties style:text-autospace="none"/>
      <style:text-properties style:font-name-asian="TimesNewRomanPSMT" style:font-name-complex="Times New Roman" fo:color="#000000" fo:language="pl" fo:country="PL"/>
    </style:style>
    <style:style style:name="P186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6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6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65" style:parent-style-name="Standard" style:family="paragraph">
      <style:paragraph-properties style:text-autospace="none"/>
      <style:text-properties style:font-name-asian="TimesNewRomanPSMT" style:font-name-complex="Times New Roman" fo:color="#000000" fo:language="pl" fo:country="PL"/>
    </style:style>
    <style:style style:name="P1866" style:parent-style-name="Standard" style:family="paragraph">
      <style:paragraph-properties style:text-autospace="none"/>
      <style:text-properties style:font-name-asian="TimesNewRomanPSMT" style:font-name-complex="Times New Roman" fo:color="#000000" fo:language="pl" fo:country="PL"/>
    </style:style>
    <style:style style:name="P1867" style:parent-style-name="Standard" style:family="paragraph">
      <style:paragraph-properties style:text-autospace="none"/>
      <style:text-properties style:font-name-asian="TimesNewRomanPSMT" style:font-name-complex="Times New Roman" fo:color="#000000" fo:language="pl" fo:country="PL"/>
    </style:style>
    <style:style style:name="P1868" style:parent-style-name="Standard" style:family="paragraph">
      <style:paragraph-properties style:text-autospace="none"/>
      <style:text-properties style:font-name-asian="TimesNewRomanPSMT" style:font-name-complex="Times New Roman" fo:color="#000000" fo:language="pl" fo:country="PL"/>
    </style:style>
    <style:style style:name="P186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7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8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89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0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1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2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3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4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5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6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0" style:parent-style-name="Standard" style:family="paragraph">
      <style:paragraph-properties style:text-autospace="none"/>
      <style:text-properties style:font-name-asian="TimesNewRomanPSMT" style:font-name-complex="Times New Roman" fo:font-size="6pt" style:font-size-asian="6pt" style:font-size-complex="6pt" fo:language="pl" fo:country="PL"/>
    </style:style>
    <style:style style:name="P197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1975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7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8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199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0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1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20" style:parent-style-name="Standard" style:family="paragraph">
      <style:paragraph-properties style:text-autospace="none"/>
      <style:text-properties style:font-name-complex="Times New Roman"/>
    </style:style>
    <style:style style:name="P2021" style:parent-style-name="Standard" style:family="paragraph">
      <style:paragraph-properties style:text-autospace="none"/>
      <style:text-properties style:font-name-complex="Times New Roman"/>
    </style:style>
    <style:style style:name="P202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olumn2024" style:family="table-column">
      <style:table-column-properties style:column-width="0.0138in" style:use-optimal-column-width="false"/>
    </style:style>
    <style:style style:name="TableColumn2025" style:family="table-column">
      <style:table-column-properties style:column-width="4.4375in" style:use-optimal-column-width="false"/>
    </style:style>
    <style:style style:name="Table2023" style:family="table">
      <style:table-properties style:width="4.4513in" style:rel-width="100%" fo:margin-left="0in" table:align="lef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03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3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4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5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0" style:parent-style-name="Standard" style:family="paragraph">
      <style:paragraph-properties style:text-autospace="none"/>
    </style:style>
    <style:style style:name="T2061" style:parent-style-name="Domyślnaczcionkaakapitu" style:family="text">
      <style:text-properties style:font-name-asian="TimesNewRomanPSMT" style:font-name-complex="Times New Roman" fo:language="pl" fo:country="PL"/>
    </style:style>
    <style:style style:name="T2062" style:parent-style-name="Domyślnaczcionkaakapitu" style:family="text">
      <style:text-properties style:font-name-asian="TimesNewRomanPSMT" style:font-name-complex="Times New Roman" style:text-position="super 66.6%" fo:language="pl" fo:country="PL"/>
    </style:style>
    <style:style style:name="T2063" style:parent-style-name="Domyślnaczcionkaakapitu" style:family="text">
      <style:text-properties style:font-name-asian="TimesNewRomanPSMT" style:font-name-complex="Times New Roman" fo:language="pl" fo:country="PL"/>
    </style:style>
    <style:style style:name="P206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6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7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8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8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082" style:parent-style-name="Normalny" style:family="paragraph">
      <style:text-properties style:font-name-complex="Tahoma"/>
    </style:style>
    <style:style style:name="P2083" style:parent-style-name="Standard" style:family="paragraph">
      <style:text-properties fo:language="pl" fo:country="PL"/>
    </style:style>
    <style:style style:name="P2084" style:parent-style-name="Standard" style:family="paragraph">
      <style:text-properties fo:language="pl" fo:country="PL"/>
    </style:style>
    <style:style style:name="P2085" style:parent-style-name="Standard" style:family="paragraph">
      <style:text-properties fo:language="pl" fo:country="PL"/>
    </style:style>
    <style:style style:name="P2086" style:parent-style-name="Standard" style:family="paragraph">
      <style:text-properties fo:language="pl" fo:country="PL"/>
    </style:style>
    <style:style style:name="P2087" style:parent-style-name="Standard" style:family="paragraph">
      <style:text-properties fo:language="pl" fo:country="PL"/>
    </style:style>
    <style:style style:name="P2088" style:parent-style-name="Standard" style:family="paragraph">
      <style:text-properties fo:language="pl" fo:country="PL"/>
    </style:style>
    <style:style style:name="P2089" style:parent-style-name="Standard" style:family="paragraph">
      <style:text-properties fo:language="pl" fo:country="PL"/>
    </style:style>
    <style:style style:name="P2090" style:parent-style-name="Standard" style:family="paragraph">
      <style:text-properties fo:language="pl" fo:country="PL"/>
    </style:style>
    <style:style style:name="P2091" style:parent-style-name="Standard" style:family="paragraph">
      <style:text-properties fo:language="pl" fo:country="PL"/>
    </style:style>
    <style:style style:name="P2092" style:parent-style-name="Standard" style:family="paragraph">
      <style:text-properties fo:language="pl" fo:country="PL"/>
    </style:style>
    <style:style style:name="P2093" style:parent-style-name="Standard" style:family="paragraph">
      <style:text-properties fo:language="pl" fo:country="PL"/>
    </style:style>
    <style:style style:name="P2094" style:parent-style-name="Standard" style:family="paragraph">
      <style:text-properties fo:language="pl" fo:country="PL"/>
    </style:style>
    <style:style style:name="P2095" style:parent-style-name="Standard" style:family="paragraph">
      <style:text-properties fo:language="pl" fo:country="PL"/>
    </style:style>
    <style:style style:name="P2096" style:parent-style-name="Standard" style:family="paragraph">
      <style:text-properties fo:language="pl" fo:country="PL"/>
    </style:style>
    <style:style style:name="P2097" style:parent-style-name="Standard" style:family="paragraph">
      <style:text-properties fo:language="pl" fo:country="PL"/>
    </style:style>
    <style:style style:name="P2098" style:parent-style-name="Standard" style:family="paragraph">
      <style:text-properties fo:language="pl" fo:country="PL"/>
    </style:style>
    <style:style style:name="P2099" style:parent-style-name="Standard" style:family="paragraph">
      <style:text-properties fo:language="pl" fo:country="PL"/>
    </style:style>
    <style:style style:name="P2100" style:parent-style-name="Standard" style:family="paragraph">
      <style:text-properties fo:language="pl" fo:country="PL"/>
    </style:style>
    <style:style style:name="P2101" style:parent-style-name="Standard" style:family="paragraph">
      <style:text-properties fo:language="pl" fo:country="PL"/>
    </style:style>
    <style:style style:name="P2102" style:parent-style-name="Standard" style:family="paragraph">
      <style:text-properties fo:language="pl" fo:country="PL"/>
    </style:style>
    <style:style style:name="P2103" style:parent-style-name="Standard" style:family="paragraph">
      <style:text-properties fo:language="pl" fo:country="PL"/>
    </style:style>
    <style:style style:name="TableColumn2105" style:family="table-column">
      <style:table-column-properties style:column-width="1.7819in" style:use-optimal-column-width="false"/>
    </style:style>
    <style:style style:name="TableColumn2106" style:family="table-column">
      <style:table-column-properties style:column-width="1.1777in" style:use-optimal-column-width="false"/>
    </style:style>
    <style:style style:name="TableColumn2107" style:family="table-column">
      <style:table-column-properties style:column-width="1.1729in" style:use-optimal-column-width="false"/>
    </style:style>
    <style:style style:name="TableColumn2108" style:family="table-column">
      <style:table-column-properties style:column-width="0.8861in" style:use-optimal-column-width="false"/>
    </style:style>
    <style:style style:name="TableColumn2109" style:family="table-column">
      <style:table-column-properties style:column-width="4.5277in" style:use-optimal-column-width="false"/>
    </style:style>
    <style:style style:name="TableColumn2110" style:family="table-column">
      <style:table-column-properties style:column-width="0.9847in" style:use-optimal-column-width="false"/>
    </style:style>
    <style:style style:name="Table2104" style:family="table">
      <style:table-properties style:width="10.5312in" fo:margin-left="0in" table:align="lef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11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11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11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11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12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12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7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12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32" style:parent-style-name="Standard" style:family="paragraph">
      <style:paragraph-properties style:text-autospace="none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133" style:parent-style-name="Standard" style:family="paragraph">
      <style:paragraph-properties style:text-autospace="none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134" style:parent-style-name="Standard" style:family="paragraph">
      <style:paragraph-properties style:text-autospace="none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13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3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3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font-size="11pt" style:font-size-asian="11pt" style:font-size-complex="11pt" fo:language="pl" fo:country="PL"/>
    </style:style>
    <style:style style:name="P21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fo:color="#FF0000" fo:font-size="11pt" style:font-size-asian="11pt" style:font-size-complex="11pt" fo:language="pl" fo:country="PL"/>
    </style:style>
    <style:style style:name="P214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41" style:parent-style-name="Standard" style:family="paragraph">
      <style:paragraph-properties style:text-autospace="none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14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4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4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4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15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ell2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5" style:parent-style-name="Standard" style:family="paragraph">
      <style:paragraph-properties style:text-autospace="none"/>
    </style:style>
    <style:style style:name="T2156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ableRow2157" style:family="table-row">
      <style:table-row-properties style:min-row-height="0.177in" style:use-optimal-row-height="false"/>
    </style:style>
    <style:style style:name="P2158" style:parent-style-name="Normalny" style:family="paragraph">
      <style:text-properties style:font-name-complex="Tahoma"/>
    </style:style>
    <style:style style:name="P2159" style:parent-style-name="Normalny" style:family="paragraph">
      <style:text-properties style:font-name-complex="Tahoma"/>
    </style:style>
    <style:style style:name="P2160" style:parent-style-name="Normalny" style:family="paragraph">
      <style:text-properties style:font-name-complex="Tahoma"/>
    </style:style>
    <style:style style:name="TableCell216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216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2165" style:parent-style-name="Normalny" style:family="paragraph">
      <style:text-properties style:font-name-complex="Tahoma"/>
    </style:style>
    <style:style style:name="TableRow2166" style:family="table-row">
      <style:table-row-properties style:min-row-height="2.3333in" style:use-optimal-row-height="false"/>
    </style:style>
    <style:style style:name="P2167" style:parent-style-name="Normalny" style:family="paragraph">
      <style:text-properties style:font-name-complex="Tahoma"/>
    </style:style>
    <style:style style:name="P2168" style:parent-style-name="Normalny" style:family="paragraph">
      <style:text-properties style:font-name-complex="Tahoma"/>
    </style:style>
    <style:style style:name="P2169" style:parent-style-name="Normalny" style:family="paragraph">
      <style:text-properties style:font-name-complex="Tahoma"/>
    </style:style>
    <style:style style:name="TableCell21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1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1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1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1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1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1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1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2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3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4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5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6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6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6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6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6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2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22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7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8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29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9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9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29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0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0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0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1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1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25" style:parent-style-name="Standard" style:family="paragraph">
      <style:paragraph-properties style:text-autospace="none"/>
    </style:style>
    <style:style style:name="T2326" style:parent-style-name="Domyślnaczcionkaakapitu" style:family="text">
      <style:text-properties style:font-name-asian="TimesNewRomanPSMT" style:font-name-complex="Times New Roman" fo:language="pl" fo:country="PL"/>
    </style:style>
    <style:style style:name="T2327" style:parent-style-name="Domyślnaczcionkaakapitu" style:family="text">
      <style:text-properties style:font-name-asian="TimesNewRomanPSMT" style:font-name-complex="Times New Roman" style:text-position="super 66.6%" fo:language="pl" fo:country="PL"/>
    </style:style>
    <style:style style:name="T2328" style:parent-style-name="Domyślnaczcionkaakapitu" style:family="text">
      <style:text-properties style:font-name-asian="TimesNewRomanPSMT" style:font-name-complex="Times New Roman" fo:language="pl" fo:country="PL"/>
    </style:style>
    <style:style style:name="P2329" style:parent-style-name="Standard" style:family="paragraph">
      <style:paragraph-properties style:text-autospace="none"/>
    </style:style>
    <style:style style:name="T2330" style:parent-style-name="Domyślnaczcionkaakapitu" style:family="text">
      <style:text-properties style:font-name-asian="TimesNewRomanPSMT" style:font-name-complex="Times New Roman" fo:language="pl" fo:country="PL"/>
    </style:style>
    <style:style style:name="T2331" style:parent-style-name="Domyślnaczcionkaakapitu" style:family="text">
      <style:text-properties style:font-name-asian="TimesNewRomanPSMT" style:font-name-complex="Times New Roman" fo:color="#00B050" fo:language="pl" fo:country="PL"/>
    </style:style>
    <style:style style:name="P233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3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2" style:parent-style-name="Standard" style:family="paragraph">
      <style:paragraph-properties style:text-autospace="none"/>
      <style:text-properties fo:language="pl" fo:country="PL"/>
    </style:style>
    <style:style style:name="P234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48" style:parent-style-name="Standard" style:family="paragraph">
      <style:paragraph-properties style:text-autospace="none"/>
    </style:style>
    <style:style style:name="T2349" style:parent-style-name="Domyślnaczcionkaakapitu" style:family="text">
      <style:text-properties style:font-name-asian="TimesNewRomanPSMT" style:font-name-complex="Times New Roman" fo:language="pl" fo:country="PL"/>
    </style:style>
    <style:style style:name="P2350" style:parent-style-name="Normalny" style:family="paragraph">
      <style:text-properties style:font-name-complex="Tahoma"/>
    </style:style>
    <style:style style:name="P2351" style:parent-style-name="Standard" style:family="paragraph">
      <style:text-properties fo:language="pl" fo:country="PL"/>
    </style:style>
    <style:style style:name="P2352" style:parent-style-name="Standard" style:family="paragraph">
      <style:text-properties fo:language="pl" fo:country="PL"/>
    </style:style>
    <style:style style:name="TableColumn2354" style:family="table-column">
      <style:table-column-properties style:column-width="1.7701in" style:use-optimal-column-width="false"/>
    </style:style>
    <style:style style:name="TableColumn2355" style:family="table-column">
      <style:table-column-properties style:column-width="1.1895in" style:use-optimal-column-width="false"/>
    </style:style>
    <style:style style:name="TableColumn2356" style:family="table-column">
      <style:table-column-properties style:column-width="1.1729in" style:use-optimal-column-width="false"/>
    </style:style>
    <style:style style:name="TableColumn2357" style:family="table-column">
      <style:table-column-properties style:column-width="0.8861in" style:use-optimal-column-width="false"/>
    </style:style>
    <style:style style:name="TableColumn2358" style:family="table-column">
      <style:table-column-properties style:column-width="4.5277in" style:use-optimal-column-width="false"/>
    </style:style>
    <style:style style:name="TableColumn2359" style:family="table-column">
      <style:table-column-properties style:column-width="0.9847in" style:use-optimal-column-width="false"/>
    </style:style>
    <style:style style:name="Table2353" style:family="table">
      <style:table-properties style:width="10.5312in" fo:margin-left="0in" table:align="lef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36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36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36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36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37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P237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3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1pt" style:font-size-asian="11pt" style:font-size-complex="11pt" fo:language="pl" fo:country="PL"/>
    </style:style>
    <style:style style:name="TableCell2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6" style:parent-style-name="Standard" style:family="paragraph"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P237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0.5pt" style:font-size-asian="10.5pt" style:font-size-complex="10.5pt" fo:language="pl" fo:country="PL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0" style:parent-style-name="Standard" style:family="paragraph">
      <style:paragraph-properties style:text-autospace="none" fo:text-align="justify"/>
      <style:text-properties style:font-name-asian="TimesNewRomanPSMT" style:font-name-complex="Times New Roman" fo:language="pl" fo:country="PL"/>
    </style:style>
    <style:style style:name="P2381" style:parent-style-name="Standard" style:family="paragraph">
      <style:paragraph-properties style:text-autospace="none"/>
    </style:style>
    <style:style style:name="T2382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T2383" style:parent-style-name="Domyślnaczcionkaakapitu" style:family="text"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384" style:parent-style-name="Standard" style:family="paragraph">
      <style:paragraph-properties style:text-autospace="none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 fo:language="pl" fo:country="PL"/>
    </style:style>
    <style:style style:name="P238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8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8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8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8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392" style:parent-style-name="Standard" style:family="paragraph">
      <style:text-properties style:font-name-asian="TimesNewRomanPSMT" style:font-name-complex="Times New Roman" fo:language="pl" fo:country="PL"/>
    </style:style>
    <style:style style:name="P239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396" style:parent-style-name="Normalny" style:family="paragraph">
      <style:text-properties style:font-name-asian="TimesNewRomanPSMT" style:font-name-complex="Times New Roman"/>
    </style:style>
    <style:style style:name="P2397" style:parent-style-name="Standard" style:family="paragraph">
      <style:paragraph-properties style:text-autospace="none"/>
      <style:text-properties style:font-name="Calibri" style:font-name-asian="TimesNewRomanPSMT" style:font-name-complex="TimesNewRomanPSMT" fo:language="pl" fo:country="PL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ell24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01" style:parent-style-name="Standard" style:family="paragraph">
      <style:paragraph-properties style:text-autospace="none"/>
    </style:style>
    <style:style style:name="T2402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ableRow2403" style:family="table-row">
      <style:table-row-properties style:use-optimal-row-height="false"/>
    </style:style>
    <style:style style:name="P2404" style:parent-style-name="Normalny" style:family="paragraph">
      <style:text-properties style:font-name-complex="Tahoma"/>
    </style:style>
    <style:style style:name="P2405" style:parent-style-name="Normalny" style:family="paragraph">
      <style:text-properties style:font-name-complex="Tahoma"/>
    </style:style>
    <style:style style:name="P2406" style:parent-style-name="Normalny" style:family="paragraph">
      <style:text-properties style:font-name-complex="Tahoma"/>
    </style:style>
    <style:style style:name="TableCell2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2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2411" style:parent-style-name="Normalny" style:family="paragraph">
      <style:text-properties style:font-name-complex="Tahoma"/>
    </style:style>
    <style:style style:name="TableRow2412" style:family="table-row">
      <style:table-row-properties style:use-optimal-row-height="false"/>
    </style:style>
    <style:style style:name="P2413" style:parent-style-name="Normalny" style:family="paragraph">
      <style:text-properties style:font-name-complex="Tahoma"/>
    </style:style>
    <style:style style:name="P2414" style:parent-style-name="Normalny" style:family="paragraph">
      <style:text-properties style:font-name-complex="Tahoma"/>
    </style:style>
    <style:style style:name="P2415" style:parent-style-name="Normalny" style:family="paragraph">
      <style:text-properties style:font-name-complex="Tahoma"/>
    </style:style>
    <style:style style:name="TableCell241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42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4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24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24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3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4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5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5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5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6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7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7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7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4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247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2478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4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8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4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0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0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2" style:parent-style-name="Standard" style:family="paragraph">
      <style:paragraph-properties style:text-autospace="none"/>
    </style:style>
    <style:style style:name="T2513" style:parent-style-name="Domyślnaczcionkaakapitu" style:family="text">
      <style:text-properties style:font-name-asian="TimesNewRomanPSMT" style:font-name-complex="Times New Roman" fo:language="pl" fo:country="PL"/>
    </style:style>
    <style:style style:name="T2514" style:parent-style-name="Domyślnaczcionkaakapitu" style:family="text">
      <style:text-properties fo:language="pl" fo:country="PL"/>
    </style:style>
    <style:style style:name="P25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1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2" style:parent-style-name="Standard" style:family="paragraph">
      <style:paragraph-properties style:text-autospace="none"/>
      <style:text-properties fo:language="pl" fo:country="PL"/>
    </style:style>
    <style:style style:name="P252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27" style:parent-style-name="Standard" style:family="paragraph">
      <style:paragraph-properties style:text-autospace="none"/>
    </style:style>
    <style:style style:name="T2528" style:parent-style-name="Domyślnaczcionkaakapitu" style:family="text">
      <style:text-properties style:font-name-asian="TimesNewRomanPSMT" style:font-name-complex="Times New Roman" fo:language="pl" fo:country="PL"/>
    </style:style>
    <style:style style:name="P2529" style:parent-style-name="Normalny" style:family="paragraph">
      <style:text-properties style:font-name-complex="Tahoma"/>
    </style:style>
    <style:style style:name="P2530" style:parent-style-name="Standard" style:family="paragraph">
      <style:text-properties fo:language="pl" fo:country="PL"/>
    </style:style>
    <style:style style:name="TableColumn2532" style:family="table-column">
      <style:table-column-properties style:column-width="1.7701in" style:use-optimal-column-width="false"/>
    </style:style>
    <style:style style:name="TableColumn2533" style:family="table-column">
      <style:table-column-properties style:column-width="1.1895in" style:use-optimal-column-width="false"/>
    </style:style>
    <style:style style:name="TableColumn2534" style:family="table-column">
      <style:table-column-properties style:column-width="1.1729in" style:use-optimal-column-width="false"/>
    </style:style>
    <style:style style:name="TableColumn2535" style:family="table-column">
      <style:table-column-properties style:column-width="0.8861in" style:use-optimal-column-width="false"/>
    </style:style>
    <style:style style:name="TableColumn2536" style:family="table-column">
      <style:table-column-properties style:column-width="4.5277in" style:use-optimal-column-width="false"/>
    </style:style>
    <style:style style:name="TableColumn2537" style:family="table-column">
      <style:table-column-properties style:column-width="0.9847in" style:use-optimal-column-width="false"/>
    </style:style>
    <style:style style:name="Table2531" style:family="table">
      <style:table-properties style:width="10.5312in" fo:margin-left="0in" table:align="lef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P254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P254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P254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P254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TableCell2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P254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P255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1pt" style:font-size-asian="11pt" style:font-size-complex="11pt" fo:language="pl" fo:country="PL"/>
    </style:style>
    <style:style style:name="TableCell25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4" style:parent-style-name="Standard" style:family="paragraph">
      <style:text-properties style:font-name="TimesNewRomanPS-BoldMT" style:font-name-asian="TimesNewRomanPS-BoldMT" style:font-name-complex="TimesNewRomanPS-BoldMT" fo:font-size="10.5pt" style:font-size-asian="10.5pt" style:font-size-complex="10.5pt" fo:language="pl" fo:country="PL"/>
    </style:style>
    <style:style style:name="P255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size="10.5pt" style:font-size-asian="10.5pt" style:font-size-complex="10.5pt" fo:language="pl" fo:country="PL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Standard" style:family="paragraph">
      <style:paragraph-properties style:text-autospace="none" fo:text-align="justify"/>
      <style:text-properties style:font-name-asian="TimesNewRomanPSMT" style:font-name-complex="Times New Roman" fo:language="pl" fo:country="PL"/>
    </style:style>
    <style:style style:name="P2559" style:parent-style-name="Standard" style:family="paragraph">
      <style:paragraph-properties style:text-autospace="none" fo:line-height="115%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2560" style:parent-style-name="Standard" style:family="paragraph">
      <style:paragraph-properties style:text-autospace="none" fo:line-height="115%"/>
      <style:text-properties style:font-name-asian="TimesNewRomanPSMT" style:font-name-complex="Times New Roman" style:font-weight-complex="bold" fo:font-style="italic" style:font-style-asian="italic" style:font-style-complex="italic" fo:font-size="14pt" style:font-size-asian="14pt" style:font-size-complex="14pt"/>
    </style:style>
    <style:style style:name="P2561" style:parent-style-name="Standard" style:family="paragraph">
      <style:paragraph-properties style:text-autospace="none"/>
    </style:style>
    <style:style style:name="T2562" style:parent-style-name="Domyślnaczcionkaakapitu" style:family="text">
      <style:text-properties style:font-name-asian="TimesNewRomanPSMT" style:font-name-complex="Times New Roman" fo:language="pl" fo:country="PL"/>
    </style:style>
    <style:style style:name="P2563" style:parent-style-name="Standard" style:family="paragraph">
      <style:paragraph-properties style:text-autospace="none"/>
      <style:text-properties style:font-name-asian="TimesNewRomanPSMT" style:font-name-complex="Times New Roman" style:font-weight-complex="bold"/>
    </style:style>
    <style:style style:name="P2564" style:parent-style-name="Standard" style:family="paragraph">
      <style:paragraph-properties style:text-autospace="none"/>
    </style:style>
    <style:style style:name="T2565" style:parent-style-name="Domyślnaczcionkaakapitu" style:family="text">
      <style:text-properties style:font-name-asian="TimesNewRomanPSMT" style:font-name-complex="Times New Roman" style:font-weight-complex="bold" fo:language="pl" fo:country="PL"/>
    </style:style>
    <style:style style:name="T2566" style:parent-style-name="Domyślnaczcionkaakapitu" style:family="text">
      <style:text-properties style:font-name-asian="TimesNewRomanPSMT" style:font-name-complex="Times New Roman" style:font-weight-complex="bold"/>
    </style:style>
    <style:style style:name="P2567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6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TableCell2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571" style:parent-style-name="Standard" style:family="paragraph">
      <style:paragraph-properties style:text-autospace="none"/>
    </style:style>
    <style:style style:name="T2572" style:parent-style-name="Domyślnaczcionkaakapitu" style:family="text">
      <style:text-properties style:font-name-asian="TimesNewRomanPSMT" style:font-name-complex="Times New Roman" fo:font-weight="bold" style:font-weight-asian="bold"/>
    </style:style>
    <style:style style:name="T2573" style:parent-style-name="Domyślnaczcionkaakapitu" style:family="text">
      <style:text-properties style:font-name-asian="TimesNewRomanPSMT" style:font-name-complex="Times New Roman" style:font-weight-complex="bold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76" style:parent-style-name="Normalny" style:family="paragraph">
      <style:paragraph-properties fo:text-align="justify"/>
      <style:text-properties style:font-name-asian="TimesNewRomanPSMT" style:font-name-complex="Times New Roman" style:font-weight-complex="bold"/>
    </style:style>
    <style:style style:name="P2577" style:parent-style-name="Standard" style:family="paragraph">
      <style:paragraph-properties style:text-autospace="none"/>
      <style:text-properties style:font-name="Calibri" style:font-name-asian="TimesNewRomanPSMT" style:font-name-complex="TimesNewRomanPSMT" fo:language="pl" fo:country="PL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style:text-autospace="none" fo:text-align="center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TableCell25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1" style:parent-style-name="Standard" style:family="paragraph">
      <style:paragraph-properties style:text-autospace="none"/>
    </style:style>
    <style:style style:name="T2582" style:parent-style-name="Domyślnaczcionkaakapitu" style:family="text">
      <style:text-properties style:font-name-asian="TimesNewRomanPSMT"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ableRow2583" style:family="table-row">
      <style:table-row-properties style:use-optimal-row-height="false"/>
    </style:style>
    <style:style style:name="P2584" style:parent-style-name="Normalny" style:family="paragraph">
      <style:text-properties style:font-name-complex="Tahoma"/>
    </style:style>
    <style:style style:name="P2585" style:parent-style-name="Normalny" style:family="paragraph">
      <style:text-properties style:font-name-complex="Tahoma"/>
    </style:style>
    <style:style style:name="P2586" style:parent-style-name="Normalny" style:family="paragraph">
      <style:text-properties style:font-name-complex="Tahoma"/>
    </style:style>
    <style:style style:name="TableCell2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font-size="10pt" style:font-size-asian="10pt" style:font-size-complex="10pt" fo:language="pl" fo:country="PL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weight="bold" style:font-weight-asian="bold" style:font-weight-complex="bold" fo:language="pl" fo:country="PL"/>
    </style:style>
    <style:style style:name="P2591" style:parent-style-name="Normalny" style:family="paragraph">
      <style:text-properties style:font-name-complex="Tahoma"/>
    </style:style>
    <style:style style:name="TableRow2592" style:family="table-row">
      <style:table-row-properties style:use-optimal-row-height="false"/>
    </style:style>
    <style:style style:name="P2593" style:parent-style-name="Normalny" style:family="paragraph">
      <style:text-properties style:font-name-complex="Tahoma"/>
    </style:style>
    <style:style style:name="P2594" style:parent-style-name="Normalny" style:family="paragraph">
      <style:text-properties style:font-name-complex="Tahoma"/>
    </style:style>
    <style:style style:name="P2595" style:parent-style-name="Normalny" style:family="paragraph">
      <style:text-properties style:font-name-complex="Tahoma"/>
    </style:style>
    <style:style style:name="TableCell259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9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9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59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60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0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1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language="pl" fo:country="PL"/>
    </style:style>
    <style:style style:name="P26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26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26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1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1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2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3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4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5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6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7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8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59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60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61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62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63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64" style:parent-style-name="Standard" style:family="paragraph">
      <style:paragraph-properties style:text-autospace="none"/>
      <style:text-properties style:font-name-asian="TimesNewRomanPSMT" style:font-name-complex="Times New Roman"/>
    </style:style>
    <style:style style:name="P266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6pt" style:font-size-asian="6pt" style:font-size-complex="6pt" fo:language="pl" fo:country="PL"/>
    </style:style>
    <style:style style:name="P266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6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6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6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TableCell2670" style:family="table-cell">
      <style:table-cell-properties fo:border-top="0.0034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7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7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8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8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8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8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84" style:parent-style-name="Standard" style:family="paragraph">
      <style:paragraph-properties style:text-autospace="none"/>
    </style:style>
    <style:style style:name="T2685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2686" style:parent-style-name="Domyślnaczcionkaakapitu" style:family="text">
      <style:text-properties style:font-name="TimesNewRomanPSMT" style:font-name-asian="TimesNewRomanPSMT" style:font-name-complex="TimesNewRomanPSMT" fo:language="pl" fo:country="PL"/>
    </style:style>
    <style:style style:name="P268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8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8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69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9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language="pl" fo:country="PL"/>
    </style:style>
    <style:style style:name="P2692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93" style:parent-style-name="Standard" style:family="paragraph">
      <style:paragraph-properties style:text-autospace="none"/>
    </style:style>
    <style:style style:name="T269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95" style:parent-style-name="Standard" style:family="paragraph">
      <style:paragraph-properties style:text-autospace="none"/>
    </style:style>
    <style:style style:name="T2696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97" style:parent-style-name="Standard" style:family="paragraph">
      <style:paragraph-properties style:text-autospace="none"/>
    </style:style>
    <style:style style:name="T2698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699" style:parent-style-name="Standard" style:family="paragraph">
      <style:paragraph-properties style:text-autospace="none"/>
    </style:style>
    <style:style style:name="T270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01" style:parent-style-name="Standard" style:family="paragraph">
      <style:paragraph-properties style:text-autospace="none"/>
    </style:style>
    <style:style style:name="T270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03" style:parent-style-name="Standard" style:family="paragraph">
      <style:paragraph-properties style:text-autospace="none"/>
    </style:style>
    <style:style style:name="T270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0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06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07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08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09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10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11" style:parent-style-name="Standard" style:family="paragraph">
      <style:paragraph-properties style:text-autospace="none"/>
    </style:style>
    <style:style style:name="T2712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1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14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15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16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17" style:parent-style-name="Standard" style:family="paragraph">
      <style:paragraph-properties style:text-autospace="none"/>
    </style:style>
    <style:style style:name="T2718" style:parent-style-name="Domyślnaczcionkaakapitu" style:family="text">
      <style:text-properties style:font-name-asian="TimesNewRomanPSMT" style:font-name-complex="Times New Roman" fo:language="pl" fo:country="PL"/>
    </style:style>
    <style:style style:name="T2719" style:parent-style-name="Domyślnaczcionkaakapitu" style:family="text">
      <style:text-properties fo:language="pl" fo:country="PL"/>
    </style:style>
    <style:style style:name="P2720" style:parent-style-name="Standard" style:family="paragraph">
      <style:paragraph-properties style:text-autospace="none"/>
    </style:style>
    <style:style style:name="T272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22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2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2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25" style:parent-style-name="Standard" style:family="paragraph">
      <style:paragraph-properties style:text-autospace="none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26" style:parent-style-name="Standard" style:family="paragraph">
      <style:paragraph-properties style:text-autospace="none"/>
    </style:style>
    <style:style style:name="T2727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28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2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30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31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32" style:parent-style-name="Standard" style:family="paragraph">
      <style:paragraph-properties style:text-autospace="none"/>
      <style:text-properties fo:language="pl" fo:country="PL"/>
    </style:style>
    <style:style style:name="P2733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34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35" style:parent-style-name="Standard" style:family="paragraph">
      <style:paragraph-properties style:text-autospace="none"/>
    </style:style>
    <style:style style:name="T2736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37" style:parent-style-name="Standard" style:family="paragraph">
      <style:paragraph-properties style:text-autospace="none"/>
    </style:style>
    <style:style style:name="T2738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2739" style:parent-style-name="Standard" style:family="paragraph">
      <style:paragraph-properties style:text-autospace="none"/>
      <style:text-properties style:font-name-asian="TimesNewRomanPSMT" style:font-name-complex="Times New Roman" fo:language="pl" fo:country="PL"/>
    </style:style>
    <style:style style:name="P2740" style:parent-style-name="Standard" style:family="paragraph">
      <style:paragraph-properties style:text-autospace="none"/>
    </style:style>
    <style:style style:name="T2741" style:parent-style-name="Domyślnaczcionkaakapitu" style:family="text">
      <style:text-properties style:font-name-asian="TimesNewRomanPSMT" style:font-name-complex="Times New Roman" fo:language="pl" fo:country="PL"/>
    </style:style>
    <style:style style:name="P2742" style:parent-style-name="Normalny" style:family="paragraph">
      <style:text-properties style:font-name-complex="Tahoma"/>
    </style:style>
    <style:style style:name="P2743" style:parent-style-name="Standard" style:family="paragraph">
      <style:text-properties fo:language="pl" fo:country="PL"/>
    </style:style>
    <style:style style:name="P2744" style:parent-style-name="Standard" style:family="paragraph">
      <style:text-properties fo:language="pl" fo:country="PL"/>
    </style:style>
  </office:automatic-styles>
  <office:body>
    <office:text text:use-soft-page-breaks="true">
      <text:p text:style-name="P1">Rejestr</text:p>
      <text:p text:style-name="P2"/>
      <text:p text:style-name="P3">działalności regulowanej w zakresie odbierania odpadów komunalnych</text:p>
      <text:p text:style-name="P4">z terenu Gminy Mieleszyn w roku 2023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irma, oznaczenie siedziby</text:p>
            <text:p text:style-name="P17">i adres albo imię, nazwisko</text:p>
            <text:p text:style-name="P18">i adres przedsiębiorcy</text:p>
          </table:table-cell>
          <table:table-cell table:style-name="TableCell19">
            <text:p text:style-name="P20">Numer</text:p>
            <text:p text:style-name="P21">identyfikacji</text:p>
            <text:p text:style-name="P22">podatkowej</text:p>
            <text:p text:style-name="P23">(NIP)</text:p>
          </table:table-cell>
          <table:table-cell table:style-name="TableCell24">
            <text:p text:style-name="P25">Numer</text:p>
            <text:p text:style-name="P26">identyfikacyjny</text:p>
            <text:p text:style-name="P27">REGON</text:p>
          </table:table-cell>
          <table:table-cell table:style-name="TableCell28" table:number-columns-spanned="2">
            <text:p text:style-name="P29">Rodzaj odbieranych odpadów komunalnych</text:p>
          </table:table-cell>
          <table:covered-table-cell/>
          <table:table-cell table:style-name="TableCell30">
            <text:p text:style-name="P31">Numer</text:p>
            <text:p text:style-name="P32">rejestrowy</text:p>
          </table:table-cell>
        </table:table-row>
        <table:table-row table:style-name="TableRow33">
          <table:table-cell table:style-name="TableCell34" table:number-rows-spanned="3">
            <text:p text:style-name="P35">REMONDIS Sanitech Poznań Sp. <text:s/>z o. o.</text:p>
            <text:p text:style-name="P36">ul. Górecka 104</text:p>
            <text:p text:style-name="P37"><text:span text:style-name="T38">61-483 Poznań</text:span></text:p>
            <text:p text:style-name="P39"/>
            <text:p text:style-name="P40"/>
            <text:p text:style-name="P41">dokonano zmiany</text:p>
            <text:p text:style-name="P42">wpisu dnia 29.05.2015 r.</text:p>
            <text:p text:style-name="P43"/>
            <text:p text:style-name="P44">Remondis Sanitech Poznań Sp. z o.o. Z siedzibą w<text:s/>Poznaniu Oddział Wągrowiec 62-100 Wągrowiec ul. Skocka 13a</text:p>
          </table:table-cell>
          <table:table-cell table:style-name="TableCell45" table:number-rows-spanned="3">
            <text:p text:style-name="P46">7790002220</text:p>
          </table:table-cell>
          <table:table-cell table:style-name="TableCell47" table:number-rows-spanned="3">
            <text:p text:style-name="P48">632076318</text:p>
          </table:table-cell>
          <table:table-cell table:style-name="TableCell49" table:number-columns-spanned="2">
            <text:p text:style-name="P50">Odpady komunalne łącznie z frakcjami gromadzonymi selektywnie</text:p>
            <text:p text:style-name="P51">Odpady komunalne segregowane i gromadzone selektywnie</text:p>
            <text:p text:style-name="P52"><text:s text:c="2"/></text:p>
          </table:table-cell>
          <table:covered-table-cell/>
          <table:table-cell table:style-name="TableCell53" table:number-rows-spanned="3">
            <text:p text:style-name="P54">1/2012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Kod Odpadu</text:p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20 01 01</text:p>
            <text:p text:style-name="P125">20 01 02</text:p>
            <text:p text:style-name="P126">20 01 08</text:p>
            <text:p text:style-name="P127">20 01 10</text:p>
            <text:p text:style-name="P128">20 01 11</text:p>
            <text:p text:style-name="P129">20 01 13*</text:p>
            <text:p text:style-name="P130">20 01 14*</text:p>
            <text:p text:style-name="P131">20 01 15*</text:p>
            <text:p text:style-name="P132">20 01 17*</text:p>
            <text:p text:style-name="P133">20 01 19*</text:p>
            <text:p text:style-name="P134"/>
            <text:p text:style-name="P135">20 01 21*</text:p>
            <text:p text:style-name="P136">20 01 23*</text:p>
            <text:p text:style-name="P137">20 01 25</text:p>
            <text:p text:style-name="P138">20 01 26*</text:p>
            <text:p text:style-name="P139">20 01 27*</text:p>
            <text:p text:style-name="P140"/>
            <text:soft-page-break/>
            <text:p text:style-name="P141">20 01 28</text:p>
            <text:p text:style-name="P142"/>
            <text:p text:style-name="P143">20 01 29*</text:p>
            <text:p text:style-name="P144">20 01 30</text:p>
            <text:p text:style-name="P145">20 01 31*</text:p>
            <text:p text:style-name="P146">20 01 32</text:p>
            <text:p text:style-name="P147">20 01 33*</text:p>
            <text:p text:style-name="P148"/>
            <text:p text:style-name="P149"/>
            <text:p text:style-name="P150">20 01 34</text:p>
            <text:p text:style-name="P151">20 01 35*</text:p>
            <text:p text:style-name="P152"/>
            <text:p text:style-name="P153"/>
            <text:p text:style-name="P154">20 01 36</text:p>
            <text:p text:style-name="P155"/>
            <text:p text:style-name="P156">20 01 37*</text:p>
            <text:p text:style-name="P157">20 01 38</text:p>
            <text:p text:style-name="P158">20 01 39</text:p>
            <text:p text:style-name="P159">20 01 40</text:p>
            <text:p text:style-name="P160">20 01 41</text:p>
            <text:p text:style-name="P161">20 01 80</text:p>
            <text:p text:style-name="P162">20 01 99</text:p>
            <text:p text:style-name="P163">Odpady z <text:s text:c="13"/></text:p>
            <text:p text:style-name="P164">20 02 01</text:p>
            <text:p text:style-name="P165">20 02 02</text:p>
            <text:p text:style-name="P166">20 02 03</text:p>
            <text:p text:style-name="P167">20 03 01</text:p>
            <text:p text:style-name="P168">20 03 02</text:p>
            <text:p text:style-name="P169">20 03 03</text:p>
            <text:p text:style-name="P170">20 03 04</text:p>
            <text:p text:style-name="P171"/>
            <text:p text:style-name="P172">20 03 06</text:p>
            <text:p text:style-name="P173">20 03 07</text:p>
            <text:p text:style-name="P174">20 03 99</text:p>
            <text:soft-page-break/>
            <text:p text:style-name="P175">15 01 01</text:p>
            <text:p text:style-name="P176">15 01 02</text:p>
            <text:p text:style-name="P177">15 01 04</text:p>
            <text:p text:style-name="P178">15 01 05</text:p>
            <text:p text:style-name="P179">15 01 06</text:p>
            <text:p text:style-name="P180">15 01 07</text:p>
            <text:p text:style-name="P181">16 01 03</text:p>
            <text:p text:style-name="P182">17<text:s/>01 01</text:p>
            <text:p text:style-name="P183"/>
            <text:p text:style-name="P184">17 01 02<text:s/></text:p>
            <text:p text:style-name="P185">17 01 03</text:p>
            <text:p text:style-name="P186"/>
            <text:p text:style-name="P187">17 01 07</text:p>
            <text:p text:style-name="P188"/>
            <text:p text:style-name="P189"/>
            <text:p text:style-name="P190">17 01 80<text:s/></text:p>
            <text:p text:style-name="P191">17 02 01</text:p>
            <text:p text:style-name="P192">17 02 02</text:p>
            <text:p text:style-name="P193">17 02 03</text:p>
            <text:p text:style-name="P194">17 03 02</text:p>
            <text:p text:style-name="P195">17 04 01<text:s/></text:p>
            <text:p text:style-name="P196">17 04 02</text:p>
            <text:p text:style-name="P197">17 04 03</text:p>
            <text:p text:style-name="P198">17 04 04</text:p>
            <text:p text:style-name="P199">17 04 05</text:p>
            <text:p text:style-name="P200">17 04 06</text:p>
            <text:p text:style-name="P201">17 04 07</text:p>
            <text:p text:style-name="P202">17 04 11</text:p>
            <text:p text:style-name="P203">17 05 04</text:p>
            <text:p text:style-name="P204"/>
            <text:p text:style-name="P205">17 05 08</text:p>
            <text:p text:style-name="P206"/>
            <text:p text:style-name="P207">17 06 04</text:p>
            <text:p text:style-name="P208"/>
            <text:soft-page-break/>
            <text:p text:style-name="P209">17 08 02</text:p>
            <text:p text:style-name="P210"/>
            <text:p text:style-name="P211">17 09 04</text:p>
            <text:p text:style-name="P212"/>
          </table:table-cell>
          <table:table-cell table:style-name="TableCell213">
            <text:p text:style-name="P214">Papier i tektura</text:p>
            <text:p text:style-name="P215">Szkło;</text:p>
            <text:p text:style-name="P216">Odpady kuchenne<text:s/>ulegające biodegradacji;</text:p>
            <text:p text:style-name="P217">Odzież;</text:p>
            <text:p text:style-name="P218">Tekstylia;</text:p>
            <text:p text:style-name="P219">Rozpuszczalniki;</text:p>
            <text:p text:style-name="P220">Kwasy;</text:p>
            <text:p text:style-name="P221">Alkalia;</text:p>
            <text:p text:style-name="P222">Odczynniki fotograficzne;</text:p>
            <text:p text:style-name="P223">Środki ochrony roślin I i II klasy toksyczności (bardzo</text:p>
            <text:p text:style-name="P224">toksyczne i toksyczne np. herbicydy, insektycydy);</text:p>
            <text:p text:style-name="P225">Lampy fluorescencyjne i inne odpady zawierające rtęć;</text:p>
            <text:p text:style-name="P226">Urządzenia zawierające freony;</text:p>
            <text:p text:style-name="P227">Oleje i tłuszcze jadalne;</text:p>
            <text:p text:style-name="P228">Oleje i tłuszcze inne niż wymienione 20 01 25;</text:p>
            <text:p text:style-name="P229">Farby, tusze, farby drukarskie, kleje, lepiszcze i żywice zawierające substancje niebezpieczne</text:p>
            <text:soft-page-break/>
            <text:p text:style-name="P230">Farby, tusze, farby drukarskie, kleje, lepiszcze i żywice inne niż wymienione w 20 01 27</text:p>
            <text:p text:style-name="P231">Detergenty zawierające substancje niebezpieczne</text:p>
            <text:p text:style-name="P232">Detergenty inne niż wymienione w 20 01 29</text:p>
            <text:p text:style-name="P233">Leki cytotoksyczne i cytostatyczne</text:p>
            <text:p text:style-name="P234">Leki inne niż wymienione w 20 01 31</text:p>
            <text:p text:style-name="P235">Baterie i akumulatory łącznie z bateriami i<text:s/>akumulatorami wymienionymi w 16 06 01, 16 06 02 lub 16 06 03 oraz niesortowane baterie i akumulatory zawierające te baterie</text:p>
            <text:p text:style-name="P236">Baterie i akumulatory inne niż wymienione w 20 01 33</text:p>
            <text:p text:style-name="P237">Zużyte urządzenia elektryczne i elektroniczne inne niż wymienione w 20 01 21 i 20 01 23 zawierające niebezpieczne składniki</text:p>
            <text:p text:style-name="P238">Zużyte urządzenia elektryczne i elektroniczne inne niż wymienione w 20 01 21, 20 01 23 i 20 01 35</text:p>
            <text:p text:style-name="P239">Drewno zawierające substancje niebezpieczne</text:p>
            <text:p text:style-name="P240">Drewno inne niż wymienione w 20 01 37</text:p>
            <text:p text:style-name="P241">Tworzywa sztuczne</text:p>
            <text:p text:style-name="P242">Metale</text:p>
            <text:p text:style-name="P243">Odpady zmiotek wentylacyjnych</text:p>
            <text:p text:style-name="P244">Środki ochrony roślin inne niż wymienione w 20 01 19</text:p>
            <text:p text:style-name="P245">Inne niewymienione frakcje zbierane w sposób selektywny</text:p>
            <text:p text:style-name="P246">ogrodów i parków (w tym z cmentarzy)</text:p>
            <text:p text:style-name="P247">Odpady ulegające biodegradacji</text:p>
            <text:p text:style-name="P248">Gleba i ziemia, w tym kamienie</text:p>
            <text:p text:style-name="P249">Inne odpady nieulegające biodegradacji</text:p>
            <text:p text:style-name="P250">Niesegregowane (zmieszane) odpady komunalne</text:p>
            <text:p text:style-name="P251">Odpady z targowisk</text:p>
            <text:p text:style-name="P252">Odpady z czyszczenia ulic i placów</text:p>
            <text:p text:style-name="P253">Szlamy ze zbiorników bezodpływowych służących do gromadzenia nieczystości</text:p>
            <text:p text:style-name="P254">Odpady ze studzienek kanalizacyjnych</text:p>
            <text:p text:style-name="P255">Odpady wielkogabarytowe</text:p>
            <text:p text:style-name="P256">Odpady komunalne niewymienione w innych podgrupach</text:p>
            <text:soft-page-break/>
            <text:p text:style-name="P257">Opakowania z papieru i tektury</text:p>
            <text:p text:style-name="P258">Opakowania z tworzyw sztucznych</text:p>
            <text:p text:style-name="P259">Opakowania z metali</text:p>
            <text:p text:style-name="P260">Opakowania wielomateriałowe</text:p>
            <text:p text:style-name="P261"><text:span text:style-name="T262">Zmieszane odpady opakowaniowe<text:s/></text:span><text:span text:style-name="T263">-<text:s/></text:span><text:span text:style-name="T264">uzupełnienie 10.12.2012 r.</text:span></text:p>
            <text:p text:style-name="P265">Opakowania z szkła</text:p>
            <text:p text:style-name="P266">Zużyte opony</text:p>
            <text:p text:style-name="P267">Odpady z betonu oraz gruz betonowy z rozbiórek i remontów</text:p>
            <text:p text:style-name="P268">Gruz ceglany</text:p>
            <text:p text:style-name="P269">Odpady innych materiałów ceramicznych i elementów wyposażenia</text:p>
            <text:p text:style-name="P270">Zmieszane odpady z betonu, gruzu ceglanego, odpadowych materiałów ceramicznych i elementów wyposażenia inne niż<text:s/>wymienione w 17 01 06</text:p>
            <text:p text:style-name="P271"><text:span text:style-name="T272">Usunięte tynki, tapety, okleiny itp.-</text:span><text:span text:style-name="T273"><text:s/>uzupełnienie 29.05.2015 r.</text:span></text:p>
            <text:p text:style-name="P274">Drewno</text:p>
            <text:p text:style-name="P275">Szkło</text:p>
            <text:p text:style-name="P276">Tworzywa sztuczne</text:p>
            <text:p text:style-name="P277">Asfalt inny niż wymieniony w 17 03 01</text:p>
            <text:p text:style-name="P278">Miedź, brąz, mosiądz</text:p>
            <text:p text:style-name="P279">Aluminium</text:p>
            <text:p text:style-name="P280">Ołów</text:p>
            <text:p text:style-name="P281">Cynk</text:p>
            <text:p text:style-name="P282">Żelazo i stal</text:p>
            <text:p text:style-name="P283">Cyna</text:p>
            <text:p text:style-name="P284"><text:span text:style-name="T285">Mieszaniny metali</text:span></text:p>
            <text:p text:style-name="P286"><text:span text:style-name="T287">Kable inne niż wymienione w 17 04 10</text:span></text:p>
            <text:p text:style-name="P288"><text:span text:style-name="T289">Gleba i ziemia, w tym kamienie, inne niż wymienione w 17 05 03<text:s/></text:span><text:span text:style-name="T290">uzupełnienie 29.05.2015 r.</text:span></text:p>
            <text:p text:style-name="P291"><text:span text:style-name="T292">Tłuczeń torowy (kruszywo) inny niż wymieniony w<text:s/></text:span><text:span text:style-name="T293">17 05 07</text:span></text:p>
            <text:p text:style-name="P294"><text:span text:style-name="T295">Materiały izolacyjne inne niż wymienione w 17 06 01 i 17 06 03</text:span></text:p>
            <text:soft-page-break/>
            <text:p text:style-name="P296"><text:span text:style-name="T297">Materiały konstrukcyjne zawierające gips inne niż</text:span><text:span text:style-name="T298"><text:s/>wymienione w 17 08 01</text:span></text:p>
            <text:p text:style-name="P299">Zmieszane odpady z budowy, remontów i demontażu inne niż wymienione w 17 09 01, 17 09 02 i 17</text:p>
            <text:p text:style-name="P300">09 03</text:p>
            <text:p text:style-name="P301"/>
          </table:table-cell>
          <table:covered-table-cell>
            <text:p text:style-name="P302"/>
          </table:covered-table-cell>
        </table:table-row>
        <text:soft-page-break/>
        <table:table-row table:style-name="TableRow303">
          <table:table-cell table:style-name="TableCell304" table:number-rows-spanned="3">
            <text:p text:style-name="P305">Zakład Oczyszczania Terenu „BAKUN” Andrzej Bakun</text:p>
            <text:p text:style-name="P306">Roztoka 6</text:p>
            <text:p text:style-name="P307">62-513 Krzymów</text:p>
            <text:p text:style-name="P308"/>
            <text:p text:style-name="P309">Wykreślono z rejestru w dniu<text:s/>03.03.2015 r.</text:p>
          </table:table-cell>
          <table:table-cell table:style-name="TableCell310" table:number-rows-spanned="3">
            <text:p text:style-name="P311">6651812699</text:p>
          </table:table-cell>
          <table:table-cell table:style-name="TableCell312" table:number-rows-spanned="3">
            <text:p text:style-name="P313">310033956</text:p>
          </table:table-cell>
          <table:table-cell table:style-name="TableCell314" table:number-columns-spanned="2">
            <text:p text:style-name="P315">Rodzaj odpadu</text:p>
          </table:table-cell>
          <table:covered-table-cell/>
          <table:table-cell table:style-name="TableCell316" table:number-rows-spanned="3">
            <text:p text:style-name="P317">2/2012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Kod Odpadu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20 03 01</text:p>
            <text:p text:style-name="P333">20 03 03</text:p>
            <text:p text:style-name="P334"/>
            <text:p text:style-name="P335">15 01 01</text:p>
            <text:p text:style-name="P336">15 01 02</text:p>
            <text:p text:style-name="P337">15 01 07</text:p>
            <text:p text:style-name="P338"/>
            <text:p text:style-name="P339">17 01 01</text:p>
            <text:p text:style-name="P340"/>
            <text:p text:style-name="P341">20 01 08</text:p>
            <text:p text:style-name="P342"/>
            <text:p text:style-name="P343">20 02 02</text:p>
            <text:p text:style-name="P344"/>
            <text:p text:style-name="P345">20 01 23*</text:p>
            <text:p text:style-name="P346"/>
            <text:p text:style-name="P347">20 01 35*</text:p>
            <text:p text:style-name="P348"/>
            <text:p text:style-name="P349"/>
            <text:p text:style-name="P350"/>
            <text:p text:style-name="P351">20 01 36</text:p>
          </table:table-cell>
          <table:table-cell table:style-name="TableCell352">
            <text:p text:style-name="P353">Niesegregowane (zmieszane) odpady komunalne</text:p>
            <text:p text:style-name="P354">Odpady z<text:s/>czyszczenia ulic i placów</text:p>
            <text:p text:style-name="P355"/>
            <text:p text:style-name="P356">Opakowania z papieru i tektury</text:p>
            <text:p text:style-name="P357">Opakowania z tworzyw sztucznych</text:p>
            <text:p text:style-name="P358">Opakowania z szkła</text:p>
            <text:p text:style-name="P359"/>
            <text:p text:style-name="P360">Odpady z betonu oraz gruz betonowy z rozbiórek i remontów</text:p>
            <text:p text:style-name="P361">Odpady kuchenne ulegające biodegradacji;</text:p>
            <text:p text:style-name="P362"/>
            <text:p text:style-name="P363">Gleba i ziemia, w tym kamienie</text:p>
            <text:p text:style-name="P364"/>
            <text:p text:style-name="P365">Urządzenia zawierające freony;</text:p>
            <text:p text:style-name="P366"/>
            <text:p text:style-name="P367">Zużyte urządzenia elektryczne i elektroniczne inne niż wymienione w 20 01 21 i 20 01 23 zawierające niebezpieczne składniki</text:p>
            <text:p text:style-name="P368"/>
            <text:p text:style-name="P369">Zużyte urządzenia elektryczne i elektroniczne inne niż wymienione w 20 01 21, 20 01 23 i 20 01 35</text:p>
          </table:table-cell>
          <table:covered-table-cell>
            <text:p text:style-name="P370"/>
          </table:covered-table-cell>
        </table:table-row>
      </table:table>
      <text:p text:style-name="P371"/>
      <text:p text:style-name="P372"/>
      <text:p text:style-name="P373"/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soft-page-break/>
            <text:p text:style-name="P385">Firma, oznaczenie siedziby i adres albo imię, nazwisko</text:p>
            <text:p text:style-name="P386">i adres przedsiębiorcy</text:p>
          </table:table-cell>
          <table:table-cell table:style-name="TableCell387">
            <text:p text:style-name="P388">Numer</text:p>
            <text:p text:style-name="P389">identyfikacji</text:p>
            <text:p text:style-name="P390">podatkowej</text:p>
            <text:p text:style-name="P391">(NIP)</text:p>
          </table:table-cell>
          <table:table-cell table:style-name="TableCell392">
            <text:p text:style-name="P393">Numer</text:p>
            <text:p text:style-name="P394">identyfikacyjny</text:p>
            <text:p text:style-name="P395">REGON</text:p>
          </table:table-cell>
          <table:table-cell table:style-name="TableCell396" table:number-columns-spanned="2">
            <text:p text:style-name="P397">Rodzaj odbieranych odpadów komunalnych</text:p>
          </table:table-cell>
          <table:covered-table-cell/>
          <table:table-cell table:style-name="TableCell398">
            <text:p text:style-name="P399">Numer</text:p>
            <text:p text:style-name="P400">rejestrowy</text:p>
          </table:table-cell>
        </table:table-row>
        <table:table-row table:style-name="TableRow401">
          <table:table-cell table:style-name="TableCell402" table:number-rows-spanned="3">
            <text:p text:style-name="P403"/>
            <text:p text:style-name="P404">Wrocławskie Przedsiębiorstwo Oczyszczania ALBA S. A.</text:p>
            <text:p text:style-name="P405">ul. A Ostrowskiego 7 53-238 Wrocław</text:p>
            <text:p text:style-name="P406"/>
            <text:p text:style-name="P407"><text:span text:style-name="T408">Wykreślono z rejestru w dniu 13.05.2021 r.</text:span></text:p>
          </table:table-cell>
          <table:table-cell table:style-name="TableCell409">
            <text:p text:style-name="Normalny"><text:span text:style-name="hgkelc">8960000026</text:span></text:p>
          </table:table-cell>
          <table:table-cell table:style-name="TableCell410" table:number-rows-spanned="3">
            <text:p text:style-name="P411"><text:span text:style-name="hgkelc">931623022</text:span></text:p>
          </table:table-cell>
          <table:table-cell table:style-name="TableCell412" table:number-columns-spanned="2">
            <text:p text:style-name="P413">Rodzaj odpadu</text:p>
          </table:table-cell>
          <table:covered-table-cell/>
          <table:table-cell table:style-name="TableCell414" table:number-rows-spanned="3">
            <text:p text:style-name="P415">1/2013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Normalny"/>
          </table:table-cell>
          <table:covered-table-cell>
            <text:p text:style-name="P419"/>
          </table:covered-table-cell>
          <table:table-cell table:style-name="TableCell420">
            <text:p text:style-name="P421">Kod Odpadu</text:p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>
            <text:p text:style-name="P431">20 01 01</text:p>
            <text:p text:style-name="P432">20 01 02</text:p>
            <text:p text:style-name="P433">20 01 08</text:p>
            <text:p text:style-name="P434">20 01 10</text:p>
            <text:p text:style-name="P435">20 01 11</text:p>
            <text:p text:style-name="P436">20 01 13*</text:p>
            <text:p text:style-name="P437">20 01 14*</text:p>
            <text:p text:style-name="P438">20 01 15*</text:p>
            <text:p text:style-name="P439">20 01 17*</text:p>
            <text:p text:style-name="P440">20 01 19*</text:p>
            <text:p text:style-name="P441"/>
            <text:p text:style-name="P442">20 01 21*</text:p>
            <text:p text:style-name="P443">20 01<text:s/>23*</text:p>
            <text:p text:style-name="P444">20 01 25</text:p>
            <text:p text:style-name="P445">20 01 26*</text:p>
            <text:p text:style-name="P446">20 01 27*</text:p>
            <text:p text:style-name="P447"/>
            <text:p text:style-name="P448">20 01 28</text:p>
            <text:p text:style-name="P449"/>
            <text:p text:style-name="P450">20 01 29*</text:p>
            <text:p text:style-name="P451">20 01 30</text:p>
            <text:p text:style-name="P452">20 01 31*</text:p>
            <text:p text:style-name="P453">20 01 32</text:p>
            <text:p text:style-name="P454">20 01 33*</text:p>
            <text:p text:style-name="P455"/>
            <text:p text:style-name="P456"/>
            <text:p text:style-name="P457">20 01 34</text:p>
            <text:soft-page-break/>
            <text:p text:style-name="P458">20 01 35*</text:p>
            <text:p text:style-name="P459"/>
            <text:p text:style-name="P460"/>
            <text:p text:style-name="P461">20 01 36</text:p>
            <text:p text:style-name="P462"/>
            <text:p text:style-name="P463">20 01 37*</text:p>
            <text:p text:style-name="P464">20 01 38</text:p>
            <text:p text:style-name="P465">20 01 39</text:p>
            <text:p text:style-name="P466">20 01 40</text:p>
            <text:p text:style-name="P467">20 01 41</text:p>
            <text:p text:style-name="P468">20 01 80</text:p>
            <text:p text:style-name="P469">20 01 99</text:p>
            <text:p text:style-name="P470">20 02 01</text:p>
            <text:p text:style-name="P471">20 02 02</text:p>
            <text:p text:style-name="P472">20 02 03</text:p>
            <text:p text:style-name="P473">20 03 01</text:p>
            <text:p text:style-name="P474">20 03 02</text:p>
            <text:p text:style-name="P475">20 03 03</text:p>
            <text:p text:style-name="P476">20 03 04</text:p>
            <text:p text:style-name="P477"/>
            <text:p text:style-name="P478">20 03 06</text:p>
            <text:p text:style-name="P479">20 03 07</text:p>
            <text:p text:style-name="P480">20 03 99</text:p>
            <text:p text:style-name="P481">15 01 01</text:p>
            <text:p text:style-name="P482">15 01 02</text:p>
            <text:p text:style-name="P483">15 01 03</text:p>
            <text:p text:style-name="P484">15 01 04</text:p>
            <text:p text:style-name="P485">15 01 05</text:p>
            <text:p text:style-name="P486">15 01 06</text:p>
            <text:p text:style-name="P487">15 01 07</text:p>
            <text:p text:style-name="P488">15 01 09</text:p>
            <text:p text:style-name="P489">15 01 10*</text:p>
            <text:p text:style-name="P490"/>
            <text:p text:style-name="P491"/>
            <text:p text:style-name="P492"/>
            <text:p text:style-name="P493">15 01 11*</text:p>
            <text:p text:style-name="P494"/>
            <text:p text:style-name="P495"/>
            <text:p text:style-name="P496">16 01 03</text:p>
            <text:p text:style-name="P497"/>
            <text:p text:style-name="P498">17 01 01</text:p>
            <text:p text:style-name="P499">17 01 02</text:p>
            <text:p text:style-name="P500">17 01 03</text:p>
            <text:p text:style-name="P501"/>
            <text:p text:style-name="P502">17 01 07</text:p>
            <text:p text:style-name="P503"/>
            <text:p text:style-name="P504"/>
            <text:p text:style-name="P505">17 01 80</text:p>
            <text:p text:style-name="P506">17 01 81</text:p>
            <text:p text:style-name="P507">17 01 82</text:p>
            <text:p text:style-name="P508">17 02 01</text:p>
            <text:p text:style-name="P509">17 02 02</text:p>
            <text:p text:style-name="P510">17 02 03</text:p>
            <text:p text:style-name="P511">17 03 02</text:p>
            <text:p text:style-name="P512">17 03 80</text:p>
            <text:p text:style-name="P513">17 04 01</text:p>
            <text:p text:style-name="P514">17 04 02</text:p>
            <text:p text:style-name="P515">17 04 03</text:p>
            <text:p text:style-name="P516">17 04 04</text:p>
            <text:p text:style-name="P517">17 04 05</text:p>
            <text:p text:style-name="P518">17 04 06</text:p>
            <text:p text:style-name="P519">17 04 07</text:p>
            <text:p text:style-name="P520">17 04 09*</text:p>
            <text:p text:style-name="P521"/>
            <text:p text:style-name="P522">17 04 10*</text:p>
            <text:p text:style-name="P523"/>
            <text:p text:style-name="P524">17 04 11</text:p>
            <text:p text:style-name="P525">17 05 04</text:p>
            <text:p text:style-name="P526"/>
            <text:soft-page-break/>
            <text:p text:style-name="P527">17 05 08</text:p>
            <text:p text:style-name="P528"/>
            <text:p text:style-name="P529"/>
            <text:p text:style-name="P530">17 06 04</text:p>
            <text:p text:style-name="P531"/>
            <text:p text:style-name="P532">17 08 02</text:p>
            <text:p text:style-name="P533"/>
            <text:p text:style-name="P534"/>
            <text:p text:style-name="P535">17 09 04</text:p>
          </table:table-cell>
          <table:table-cell table:style-name="TableCell536">
            <text:p text:style-name="P537">Papier i tektura</text:p>
            <text:p text:style-name="P538">Szkło;</text:p>
            <text:p text:style-name="P539">Odpady kuchenne ulegające biodegradacji;</text:p>
            <text:p text:style-name="P540">Odzież;</text:p>
            <text:p text:style-name="P541">Tekstylia;</text:p>
            <text:p text:style-name="P542">Rozpuszczalniki;</text:p>
            <text:p text:style-name="P543">Kwasy;</text:p>
            <text:p text:style-name="P544">Alkalia;</text:p>
            <text:p text:style-name="P545">Odczynniki fotograficzne;</text:p>
            <text:p text:style-name="P546">Środki ochrony roślin I i II klasy toksyczności (bardzo</text:p>
            <text:p text:style-name="P547">toksyczne i toksyczne np. herbicydy, insektycydy);</text:p>
            <text:p text:style-name="P548">Lampy fluorescencyjne i inne odpady zawierające rtęć;</text:p>
            <text:p text:style-name="P549">Urządzenia zawierające freony;</text:p>
            <text:p text:style-name="P550">Oleje i tłuszcze<text:s/>jadalne;</text:p>
            <text:p text:style-name="P551">Oleje i tłuszcze inne niż wymienione 20 01 25;</text:p>
            <text:p text:style-name="P552">Farby, tusze, farby drukarskie, kleje, lepiszcze i żywice zawierające substancje niebezpieczne</text:p>
            <text:p text:style-name="P553">Farby, tusze, farby drukarskie, kleje, lepiszcze i żywice inne niż wymienione w 20 01 27</text:p>
            <text:p text:style-name="P554">Detergenty zawierające substancje niebezpieczne</text:p>
            <text:p text:style-name="P555">Detergenty inne niż wymienione w 20 01 29</text:p>
            <text:p text:style-name="P556">Leki cytotoksyczne i cytostatyczne</text:p>
            <text:p text:style-name="P557">Leki inne niż wymienione w 20 01 31</text:p>
            <text:p text:style-name="P558">Baterie i akumulatory łącznie z bateriami i akumulatorami wymienionymi w 16 06 01, 16 06 02 lub 16 06 03 oraz niesortowane baterie i akumulatory zawierające te baterie</text:p>
            <text:p text:style-name="P559">Baterie i akumulatory inne niż wymienione w 20 01 33</text:p>
            <text:soft-page-break/>
            <text:p text:style-name="P560"><text:span text:style-name="T561">Zużyte urządzenia elektryczne i elektroniczne inne niż wymienione w 20 01 21 i 20 01 23 zawierające niebezpieczne składniki (</text:span><text:span text:style-name="T562">1</text:span><text:span text:style-name="T563">)</text:span></text:p>
            <text:p text:style-name="P564">Zużyte urządzenia elektryczne i elektroniczne inne niż wymienione w 20 01 21, 20 01 23 i 20 01 35</text:p>
            <text:p text:style-name="P565">Drewno zawierające substancje niebezpieczne</text:p>
            <text:p text:style-name="P566">Drewno inne niż wymienione w 20 01 37</text:p>
            <text:p text:style-name="P567">Tworzywa sztuczne</text:p>
            <text:p text:style-name="P568">Metale</text:p>
            <text:p text:style-name="P569">Odpady zmiotek wentylacyjnych</text:p>
            <text:p text:style-name="P570">Środki ochrony roślin inne niż wymienione w 20 01 19</text:p>
            <text:p text:style-name="P571">Inne niewymienione frakcje zbierane w sposób selektywny</text:p>
            <text:p text:style-name="P572">Odpady ulegające biodegradacji</text:p>
            <text:p text:style-name="P573">Gleba i ziemia, w tym kamienie</text:p>
            <text:p text:style-name="P574">Inne odpady nieulegające biodegradacji</text:p>
            <text:p text:style-name="P575">Niesegregowane (zmieszane) odpady komunalne</text:p>
            <text:p text:style-name="P576">Odpady z targowisk</text:p>
            <text:p text:style-name="P577">Odpady z<text:s/>czyszczenia ulic i placów</text:p>
            <text:p text:style-name="P578">Szlamy ze zbiorników bezodpływowych służących do gromadzenia nieczystości</text:p>
            <text:p text:style-name="P579">Odpady ze studzienek kanalizacyjnych</text:p>
            <text:p text:style-name="P580">Odpady wielkogabarytowe</text:p>
            <text:p text:style-name="P581">Odpady komunalne niewymienione w innych podgrupach</text:p>
            <text:p text:style-name="P582">Opakowania z papieru i tektury</text:p>
            <text:p text:style-name="P583">Opakowania z tworzyw sztucznych</text:p>
            <text:p text:style-name="P584">Opakowania z drewna</text:p>
            <text:p text:style-name="P585">Opakowania z metali</text:p>
            <text:p text:style-name="P586">Opakowania wielomateriałowe</text:p>
            <text:p text:style-name="P587">Zmieszane odpady opakowaniowe</text:p>
            <text:p text:style-name="P588">Opakowania z szkła</text:p>
            <text:p text:style-name="P589">Opakowania z tekstyliów</text:p>
            <text:p text:style-name="P590">Opakowania zawierające pozostałości substancji niebezpiecznych lub nimi<text:s/>zanieczyszczone (np. środkami ochrony roślin I i II klasy toksyczności – bardzo toksyczne i<text:s/><text:soft-page-break/>toksyczne)</text:p>
            <text:p text:style-name="P591">Opakowania z metali zawierające niebezpieczne porowate elementy wzmocnienia konstrukcyjnego (np. azbestu), włącznie z pustymi pojemnikami ciśnieniowymi</text:p>
            <text:p text:style-name="P592">Zużyte opony</text:p>
            <text:p text:style-name="P593"/>
            <text:p text:style-name="P594">Odpady betonu oraz gruz betonowy z rozbiórek i remontów</text:p>
            <text:p text:style-name="P595">Gruz ceglany</text:p>
            <text:p text:style-name="P596">Odpady <text:s/>innych materiałów ceramicznych i elementów wyposażenia</text:p>
            <text:p text:style-name="P597">Zmieszane odpady z betonu, gruzu ceglanego, odpadów materiałów ceramicznych i elementów wyposażenia inne niż wymienione w 17 01 06</text:p>
            <text:p text:style-name="P598">Usunięte tynki, tapety, okleiny itp.</text:p>
            <text:p text:style-name="P599">Odpady z remontów i przebudowy dróg</text:p>
            <text:p text:style-name="P600">Inne niewymienione odpady</text:p>
            <text:p text:style-name="P601">Drewno</text:p>
            <text:p text:style-name="P602">Szkło</text:p>
            <text:p text:style-name="P603">Tworzywa sztuczne</text:p>
            <text:p text:style-name="P604">Asfalt inny niż wymieniony w 17 03 01</text:p>
            <text:p text:style-name="P605">Odpadowa papa</text:p>
            <text:p text:style-name="P606">Miedź, brąz, mosiądz</text:p>
            <text:p text:style-name="P607">Aluminium</text:p>
            <text:p text:style-name="P608">Ołów</text:p>
            <text:p text:style-name="P609">Cynk</text:p>
            <text:p text:style-name="P610">Żelazo i<text:s/>stal</text:p>
            <text:p text:style-name="P611">Cyna</text:p>
            <text:p text:style-name="P612">Mieszaniny metali</text:p>
            <text:p text:style-name="P613">Odpady metali zanieczyszczonych substancjami niebezpiecznymi</text:p>
            <text:p text:style-name="P614">Kable zawierające ropę naftową, smołę lub inne substancje niebezpieczne</text:p>
            <text:p text:style-name="P615">Kable inne niż wymienione w 17 04 10*</text:p>
            <text:p text:style-name="P616">Gleba i ziemia, w tym kamienie, inne niż wymienione w 17 05 03</text:p>
            <text:soft-page-break/>
            <text:p text:style-name="P617">Tłuczeń torowy (kruszywo) inne niż wymienione w 17 05 07</text:p>
            <text:p text:style-name="P618">Materiały izolacyjne inne niż wymienione w 17 06 01 i 17 06 03</text:p>
            <text:p text:style-name="P619">Materiały konstrukcyjne zawierające gips inne niż wymienione w 17 08 01</text:p>
            <text:p text:style-name="P620"/>
            <text:p text:style-name="P621">Zmieszane odpady z budowy, remontów i demontażu inne niż wymienione w 17 09 01, 17 09 02 i 17 09 03</text:p>
            <text:p text:style-name="P622"/>
            <text:p text:style-name="P623"/>
          </table:table-cell>
          <table:covered-table-cell>
            <text:p text:style-name="P624"/>
          </table:covered-table-cell>
        </table:table-row>
        <text:soft-page-break/>
        <table:table-row table:style-name="TableRow625">
          <table:table-cell table:style-name="TableCell626">
            <text:p text:style-name="P627">Firma, oznaczenie siedziby i adres albo imię, nazwisko</text:p>
            <text:p text:style-name="P628">i adres przedsiębiorcy</text:p>
          </table:table-cell>
          <table:table-cell table:style-name="TableCell629">
            <text:p text:style-name="P630">Numer</text:p>
            <text:p text:style-name="P631">identyfikacji</text:p>
            <text:p text:style-name="P632">podatkowej</text:p>
            <text:p text:style-name="P633">(NIP)</text:p>
          </table:table-cell>
          <table:table-cell table:style-name="TableCell634">
            <text:p text:style-name="P635">Numer</text:p>
            <text:p text:style-name="P636">identyfikacyjny</text:p>
            <text:p text:style-name="P637">REGON</text:p>
          </table:table-cell>
          <table:table-cell table:style-name="TableCell638" table:number-columns-spanned="2">
            <text:p text:style-name="P639">Rodzaj odbieranych odpadów komunalnych</text:p>
          </table:table-cell>
          <table:covered-table-cell/>
          <table:table-cell table:style-name="TableCell640">
            <text:p text:style-name="P641">Numer</text:p>
            <text:p text:style-name="P642"><text:span text:style-name="T643">rejestrowy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>Paweł Połomski</text:p>
            <text:p text:style-name="P649">Paweł Trans</text:p>
            <text:p text:style-name="P650">Żabinko 55</text:p>
            <text:p text:style-name="P651"><text:span text:style-name="T652">62-050 Mosina</text:span></text:p>
          </table:table-cell>
          <table:table-cell table:style-name="TableCell653">
            <text:p text:style-name="P654"/>
            <text:p text:style-name="P655"/>
            <text:p text:style-name="P656">7771671463</text:p>
          </table:table-cell>
          <table:table-cell table:style-name="TableCell657">
            <text:p text:style-name="P658"/>
            <text:p text:style-name="P659"/>
            <text:p text:style-name="P660">300135127</text:p>
          </table:table-cell>
          <table:table-cell table:style-name="TableCell661" table:number-columns-spanned="2">
            <text:p text:style-name="P662">Rodzaj odpadu</text:p>
            <table:table table:style-name="Table663">
              <table:table-columns>
                <table:table-column table:style-name="TableColumn664"/>
                <table:table-column table:style-name="TableColumn665"/>
              </table:table-columns>
              <table:table-row table:style-name="TableRow666">
                <table:table-cell table:style-name="TableCell667">
                  <text:p text:style-name="P668">Kod Odpadu</text:p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>
                  <text:p text:style-name="P673"><text:s/>20 01 10</text:p>
                  <text:p text:style-name="P674"><text:s/>20 01 11</text:p>
                </table:table-cell>
                <table:table-cell table:style-name="TableCell675">
                  <text:p text:style-name="P676">Odzież</text:p>
                  <text:p text:style-name="P677">Tekstylia</text:p>
                </table:table-cell>
              </table:table-row>
            </table:table>
            <text:p text:style-name="P678"/>
          </table:table-cell>
          <table:covered-table-cell/>
          <table:table-cell table:style-name="TableCell679">
            <text:p text:style-name="P680">2/2013</text:p>
          </table:table-cell>
        </table:table-row>
      </table:table>
      <text:p text:style-name="P681"><text:bookmark-start text:name="_Hlk525294179"/>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soft-page-break/>
            <text:p text:style-name="P705">Firma, oznaczenie siedziby i adres albo imię, nazwisko</text:p>
            <text:p text:style-name="P706">i adres przedsiębiorcy</text:p>
          </table:table-cell>
          <table:table-cell table:style-name="TableCell707">
            <text:p text:style-name="P708">Numer</text:p>
            <text:p text:style-name="P709">identyfikacji</text:p>
            <text:p text:style-name="P710">podatkowej</text:p>
            <text:p text:style-name="P711">(NIP)</text:p>
          </table:table-cell>
          <table:table-cell table:style-name="TableCell712">
            <text:p text:style-name="P713">Numer</text:p>
            <text:p text:style-name="P714">identyfikacyjny</text:p>
            <text:p text:style-name="P715">REGON</text:p>
          </table:table-cell>
          <table:table-cell table:style-name="TableCell716" table:number-columns-spanned="3">
            <text:p text:style-name="P717">Rodzaj odbieranych odpadów komunalnych</text:p>
          </table:table-cell>
          <table:covered-table-cell/>
          <table:covered-table-cell/>
          <table:table-cell table:style-name="TableCell718">
            <text:p text:style-name="P719">Numer</text:p>
            <text:p text:style-name="P720">rejestrowy</text:p>
          </table:table-cell>
        </table:table-row>
        <table:table-row table:style-name="TableRow721">
          <table:table-cell table:style-name="TableCell722" table:number-rows-spanned="3">
            <text:p text:style-name="P723"/>
            <text:p text:style-name="P724">Przedsiębiorstwo Wielobranżowe <text:s text:c="9"/>„LS – PLUS” <text:s text:c="7"/>Spółka z o.o. ul. Szałwiowa 34A/2</text:p>
            <text:p text:style-name="P725">62-064 Plewiska</text:p>
            <text:p text:style-name="P726"/>
            <text:p text:style-name="P727">Baza magazynowo <text:s text:c="2"/>-transportowa</text:p>
            <text:p text:style-name="P728">Dziewoklucz 69,</text:p>
            <text:p text:style-name="P729">64-840 Dziewoklucz</text:p>
            <text:p text:style-name="P730"/>
            <text:p text:style-name="P731">Adres do korespondencji</text:p>
            <text:p text:style-name="P732">ul. Przemysłowa 1,</text:p>
            <text:p text:style-name="P733">64-330 Opalenica</text:p>
            <text:p text:style-name="P734"/>
            <text:p text:style-name="P735">dokonano zmiany</text:p>
            <text:p text:style-name="P736">wpisu dnia 29.08.2022 r.</text:p>
            <text:p text:style-name="P737"/>
            <text:p text:style-name="P738">Przedsiębiorstwo Wielobranżowe „LS – PLUS” Spółka z o.o. ul. Sporna 1,<text:s/></text:p>
            <text:p text:style-name="P739">61-709 Poznań<text:s/></text:p>
            <text:p text:style-name="P740"/>
            <text:p text:style-name="P741">Adres do<text:s/>korespondencji</text:p>
            <text:p text:style-name="P742">ul. Przemysłowa 1,</text:p>
            <text:p text:style-name="P743">64-330 Opalenica</text:p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</table:table-cell>
          <table:table-cell table:style-name="TableCell856" table:number-rows-spanned="3">
            <text:p text:style-name="P857"/>
            <text:p text:style-name="P858">7881841392</text:p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</table:table-cell>
          <table:table-cell table:style-name="TableCell1010" table:number-rows-spanned="3">
            <text:p text:style-name="P1011"/>
            <text:p text:style-name="P1012">634273738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</table:table-cell>
          <table:table-cell table:style-name="TableCell1164" table:number-columns-spanned="3">
            <text:p text:style-name="P1165">Rodzaj odpadu</text:p>
          </table:table-cell>
          <table:covered-table-cell/>
          <table:covered-table-cell/>
          <table:table-cell table:style-name="TableCell1166" table:number-rows-spanned="3">
            <text:p text:style-name="P1167">1/2015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2">
            <text:p text:style-name="P1173">Kod Odpadu</text:p>
          </table:table-cell>
          <table:covered-table-cell/>
          <table:table-cell table:style-name="TableCell1174">
            <text:p text:style-name="P1175"/>
          </table: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 table:number-columns-spanned="2">
            <text:p text:style-name="P1182">15 01 01</text:p>
            <text:p text:style-name="P1183">15 01 02</text:p>
            <text:p text:style-name="P1184">15 01 03</text:p>
            <text:p text:style-name="P1185">15 01 04</text:p>
            <text:p text:style-name="P1186">15 01 05</text:p>
            <text:p text:style-name="P1187">15 01 06</text:p>
            <text:p text:style-name="P1188">15 01 07</text:p>
            <text:p text:style-name="P1189">15 01 09</text:p>
            <text:p text:style-name="P1190">15 01 10*</text:p>
            <text:p text:style-name="P1191"/>
            <text:p text:style-name="P1192"/>
            <text:p text:style-name="P1193">15 01 11*</text:p>
            <text:p text:style-name="P1194"/>
            <text:p text:style-name="P1195"/>
            <text:p text:style-name="P1196"/>
            <text:p text:style-name="P1197">16 01 03</text:p>
            <text:p text:style-name="P1198">17 01 01</text:p>
            <text:p text:style-name="P1199">17 01 02</text:p>
            <text:p text:style-name="P1200">17 01 03</text:p>
            <text:p text:style-name="P1201"/>
            <text:p text:style-name="P1202">17 01 06*</text:p>
            <text:p text:style-name="P1203"/>
            <text:p text:style-name="P1204"/>
            <text:p text:style-name="P1205">17 01 07</text:p>
            <text:p text:style-name="P1206"/>
            <text:p text:style-name="P1207"/>
            <text:p text:style-name="P1208">17 01 80</text:p>
            <text:soft-page-break/>
            <text:p text:style-name="P1209">17 01 81</text:p>
            <text:p text:style-name="P1210">17 01 82</text:p>
            <text:p text:style-name="P1211">17 02 01</text:p>
            <text:p text:style-name="P1212">17 02 02</text:p>
            <text:p text:style-name="P1213">17 02 03</text:p>
            <text:p text:style-name="P1214">17 02 04*</text:p>
            <text:p text:style-name="P1215"/>
            <text:p text:style-name="P1216"/>
            <text:p text:style-name="P1217">17<text:s/>03 01*</text:p>
            <text:p text:style-name="P1218">17 03 02</text:p>
            <text:p text:style-name="P1219">17 03 03*</text:p>
            <text:p text:style-name="P1220">17 03 80</text:p>
            <text:p text:style-name="P1221">17 04 01</text:p>
            <text:p text:style-name="P1222">17 04 02</text:p>
            <text:p text:style-name="P1223">17 04 03</text:p>
            <text:p text:style-name="P1224">17 04 04</text:p>
            <text:p text:style-name="P1225">17 04 05</text:p>
            <text:p text:style-name="P1226">17 04 06</text:p>
            <text:p text:style-name="P1227">17 04 07</text:p>
            <text:p text:style-name="P1228">17 04 09*</text:p>
            <text:p text:style-name="P1229"/>
            <text:p text:style-name="P1230">17 04 10*</text:p>
            <text:p text:style-name="P1231"/>
            <text:p text:style-name="P1232">17 04 11</text:p>
            <text:p text:style-name="P1233">17 05 03*</text:p>
            <text:p text:style-name="P1234"/>
            <text:p text:style-name="P1235">17 05 04</text:p>
            <text:p text:style-name="P1236">17 05 05*</text:p>
            <text:p text:style-name="P1237"/>
            <text:p text:style-name="P1238">17 05 06</text:p>
            <text:p text:style-name="P1239">17 05 07*</text:p>
            <text:p text:style-name="P1240"/>
            <text:p text:style-name="P1241">17 05 08</text:p>
            <text:p text:style-name="P1242">17 06 04</text:p>
            <text:soft-page-break/>
            <text:p text:style-name="P1243">17 08 01*</text:p>
            <text:p text:style-name="P1244"/>
            <text:p text:style-name="P1245">17 08 02</text:p>
            <text:p text:style-name="P1246"/>
            <text:p text:style-name="P1247">17 09 01*</text:p>
            <text:p text:style-name="P1248">17 09 02*</text:p>
            <text:p text:style-name="P1249"/>
            <text:p text:style-name="P1250"/>
            <text:p text:style-name="P1251"/>
            <text:p text:style-name="P1252">17 09 03*</text:p>
            <text:p text:style-name="P1253"/>
            <text:p text:style-name="P1254">17 09 04</text:p>
            <text:p text:style-name="P1255"/>
            <text:p text:style-name="P1256">19 12 01 <text:s text:c="23"/>19 12 02</text:p>
            <text:p text:style-name="P1257">19 12 03</text:p>
            <text:p text:style-name="P1258">19 12 04</text:p>
            <text:p text:style-name="P1259">19 12 05</text:p>
            <text:p text:style-name="P1260">19 12 06*</text:p>
            <text:p text:style-name="P1261">19 12 07</text:p>
            <text:p text:style-name="P1262">19 12 08</text:p>
            <text:p text:style-name="P1263">19 12 09</text:p>
            <text:p text:style-name="P1264">19 12 10</text:p>
            <text:p text:style-name="P1265">19 12 11*</text:p>
            <text:p text:style-name="P1266"/>
            <text:p text:style-name="P1267"/>
            <text:p text:style-name="P1268">19 12 12</text:p>
            <text:p text:style-name="P1269"/>
            <text:p text:style-name="P1270">20 01 01</text:p>
            <text:p text:style-name="P1271">20 01 02</text:p>
            <text:p text:style-name="P1272">20 01 08</text:p>
            <text:p text:style-name="P1273">20 01 10</text:p>
            <text:p text:style-name="P1274">20 01 11</text:p>
            <text:p text:style-name="P1275">20 01 13*</text:p>
            <text:soft-page-break/>
            <text:p text:style-name="P1276">20 01 14*</text:p>
            <text:p text:style-name="P1277">20 01 15*</text:p>
            <text:p text:style-name="P1278">20 01 17*</text:p>
            <text:p text:style-name="P1279">20 01 19*</text:p>
            <text:p text:style-name="P1280"/>
            <text:p text:style-name="P1281">20 01 21*</text:p>
            <text:p text:style-name="P1282">20<text:s/>01 23*</text:p>
            <text:p text:style-name="P1283">20 01 25</text:p>
            <text:p text:style-name="P1284">20 01 26*</text:p>
            <text:p text:style-name="P1285">20 01 27*</text:p>
            <text:p text:style-name="P1286"/>
            <text:p text:style-name="P1287">20 01 28</text:p>
            <text:p text:style-name="P1288"/>
            <text:p text:style-name="P1289">20 01 29*</text:p>
            <text:p text:style-name="P1290">20 01 30</text:p>
            <text:p text:style-name="P1291">20 01 31*</text:p>
            <text:p text:style-name="P1292">20 01 32</text:p>
            <text:p text:style-name="P1293">20 01 33*</text:p>
            <text:p text:style-name="P1294"/>
            <text:p text:style-name="P1295"/>
            <text:p text:style-name="P1296">20 01 34</text:p>
            <text:p text:style-name="P1297">20 01 35*</text:p>
            <text:p text:style-name="P1298"/>
            <text:p text:style-name="P1299"/>
            <text:p text:style-name="P1300">20 01 36</text:p>
            <text:p text:style-name="P1301"/>
            <text:p text:style-name="P1302">20 01 37*</text:p>
            <text:p text:style-name="P1303">20 01 38</text:p>
            <text:p text:style-name="P1304">20 01 39</text:p>
            <text:p text:style-name="P1305">20 01 40</text:p>
            <text:p text:style-name="P1306">20 01 41</text:p>
            <text:p text:style-name="P1307">20 01 80</text:p>
            <text:p text:style-name="P1308">20 01 99</text:p>
            <text:p text:style-name="P1309">20 02 01</text:p>
            <text:soft-page-break/>
            <text:p text:style-name="P1310">20 02 02</text:p>
            <text:p text:style-name="P1311">20 02 03</text:p>
            <text:p text:style-name="P1312">20 03 01</text:p>
            <text:p text:style-name="P1313">20 03 02</text:p>
            <text:p text:style-name="P1314">20 03 03</text:p>
            <text:p text:style-name="P1315">20 03 04</text:p>
            <text:p text:style-name="P1316"/>
            <text:p text:style-name="P1317">20 03 06</text:p>
            <text:p text:style-name="P1318">20 03 07</text:p>
            <text:p text:style-name="P1319">20 03 99</text:p>
            <text:p text:style-name="P1320"/>
          </table:table-cell>
          <table:covered-table-cell/>
          <table:table-cell table:style-name="TableCell1321">
            <text:p text:style-name="P1322">Opakowania z papieru i tektury</text:p>
            <text:p text:style-name="P1323">Opakowania z tworzyw sztucznych</text:p>
            <text:p text:style-name="P1324">Opakowania z drewna</text:p>
            <text:p text:style-name="P1325">Opakowania z metali</text:p>
            <text:p text:style-name="P1326">Opakowania wielomateriałowe</text:p>
            <text:p text:style-name="P1327">Zmieszane odpady opakowaniowe</text:p>
            <text:p text:style-name="P1328">Opakowania ze szkła</text:p>
            <text:p text:style-name="P1329">Opakowania z tekstyliów</text:p>
            <text:p text:style-name="P1330">Opakowania<text:s/>zawierające pozostałości substancji niebezpiecznych lub nimi zanieczyszczone (np. środkami ochrony roślin I i II klasy toksyczności – bardzo toksyczne i toksyczne)</text:p>
            <text:p text:style-name="P1331">Opakowania z metali zawierające niebezpieczne porowate elementy wzmocnienia konstrukcyjnego (np. azbest), włącznie z pustymi pojemnikami ciśnieniowymi</text:p>
            <text:p text:style-name="P1332">Zużyte opony</text:p>
            <text:p text:style-name="P1333">Odpady betonu oraz gruz betonowy z rozbiórek i remontów</text:p>
            <text:p text:style-name="P1334">Gruz ceglany</text:p>
            <text:p text:style-name="P1335">Odpady innych materiałów ceramicznych i elementów <text:s/>wyposażenia</text:p>
            <text:p text:style-name="P1336">Zmieszane lub wysegregowane odpady z betonu, gruzu ceglanego, odpadowych materiałów ceramicznych i elementów wyposażenia zawierające substancje niebezpieczne</text:p>
            <text:p text:style-name="P1337">Zmieszane odpady z betonu, gruzu ceglanego, odpadów materiałów ceramicznych i elementów wyposażenia inne niż wymienione w 17 01 06</text:p>
            <text:p text:style-name="P1338">Usunięte tynki, tapety, okleiny itp.</text:p>
            <text:soft-page-break/>
            <text:p text:style-name="P1339">Odpady z remontów i przebudowy dróg</text:p>
            <text:p text:style-name="P1340">Inne niewymienione odpady</text:p>
            <text:p text:style-name="P1341">Drewno</text:p>
            <text:p text:style-name="P1342">Szkło</text:p>
            <text:p text:style-name="P1343">Tworzywa sztuczne</text:p>
            <text:p text:style-name="P1344">Odpady drewna, szkła i tworzyw sztucznych zawierające lub zanieczyszczone substancjami niebezpiecznymi (podkłady kolejowe)</text:p>
            <text:p text:style-name="P1345">Asfalt zawierający smołę</text:p>
            <text:p text:style-name="P1346">Asfalt inny niż wymieniony w 17 03 01</text:p>
            <text:p text:style-name="P1347">Smoła i produkty smołowe</text:p>
            <text:p text:style-name="P1348">Odpadowa papa</text:p>
            <text:p text:style-name="P1349">Miedź, brąz, mosiądz</text:p>
            <text:p text:style-name="P1350">Aluminium</text:p>
            <text:p text:style-name="P1351">Ołów</text:p>
            <text:p text:style-name="P1352">Cynk</text:p>
            <text:p text:style-name="P1353">Żelazo i stal</text:p>
            <text:p text:style-name="P1354">Cyna</text:p>
            <text:p text:style-name="P1355">Mieszaniny metali</text:p>
            <text:p text:style-name="P1356">Odpady metali zanieczyszczonych substancjami niebezpiecznymi</text:p>
            <text:p text:style-name="P1357">Kable zawierające ropę<text:s/>naftową, smołę lub inne substancje niebezpieczne</text:p>
            <text:p text:style-name="P1358">Kable inne niż wymienione w 17 04 10*</text:p>
            <text:p text:style-name="P1359">Gleba i ziemia, w tym kamienie zawierające substancje niebezpieczne (np. PCB)</text:p>
            <text:p text:style-name="P1360">Gleba i ziemia, w tym kamienie, inne niż wymienione w 17 0503</text:p>
            <text:p text:style-name="P1361">Urobek z pogłębienia zawierający lub zanieczyszczony substancjami niebezpiecznymi</text:p>
            <text:p text:style-name="P1362">Urobek z pogłębienia inny niż wymieniony w 17 05 05</text:p>
            <text:p text:style-name="P1363">Tłuczeń torowy (kruszywo) zawierający substancje niebezpieczne</text:p>
            <text:p text:style-name="P1364">Tłuczeń torowy (kruszywo) inne niż wymienione w 17 05 07</text:p>
            <text:p text:style-name="P1365">Materiały izolacyjne inne niż wymienione w 17 06 01 i 17 06 03</text:p>
            <text:soft-page-break/>
            <text:p text:style-name="P1366">Materiały konstrukcyjne zawierające gips zanieczyszczone substancjami niebezpiecznymi</text:p>
            <text:p text:style-name="P1367">Materiały konstrukcyjne zawierające gips inne niż wymienione w 17 08 01</text:p>
            <text:p text:style-name="P1368">Odpady z budowy, remontów i demontażu zawierające rtęć</text:p>
            <text:p text:style-name="P1369">Odpady z budowy, remontów i demontażu zawierające PCB (np. substancje i przedmioty zawierające PCB; szczeliwa, wykładziny podłogowe zawierające żywice, szczelne zespoły okienne, kondensatory)</text:p>
            <text:p text:style-name="P1370">Inne odpady z budowy, remontów i demontażu (w tym odpady zmieszane) zawierające substancje niebezpieczne</text:p>
            <text:p text:style-name="P1371">Zmieszane odpady z budowy, remontów i demontażu inne niż wymienione w 17 09 01, 17 09 02 i 17 09 03</text:p>
            <text:p text:style-name="P1372">Papier i tektura</text:p>
            <text:p text:style-name="P1373">Metale żelazne</text:p>
            <text:p text:style-name="P1374">Metale nieżelazne</text:p>
            <text:p text:style-name="P1375">Tworzywa sztuczne i guma</text:p>
            <text:p text:style-name="P1376">Szkło</text:p>
            <text:p text:style-name="P1377">Drewno zawierające substancje niebezpieczne</text:p>
            <text:p text:style-name="P1378">Drewno inne niż wymienione w 19 12 06</text:p>
            <text:p text:style-name="P1379">Tekstylia</text:p>
            <text:p text:style-name="P1380">Minerały (np. piasek, kamienie)</text:p>
            <text:p text:style-name="P1381">Odpady Palne (paliwo alternatywne)</text:p>
            <text:p text:style-name="P1382">Inne odpady (w tym zmieszane substancje i przedmioty) z mechanicznej obróbki odpadów zawierające substancje niebezpieczne</text:p>
            <text:p text:style-name="P1383">Inne odpady (w tym zmieszane substancje i przedmioty) z mechanicznej obróbki odpadów inne niż wymienione w 19 12 11</text:p>
            <text:p text:style-name="P1384">Papier i tektura</text:p>
            <text:p text:style-name="P1385">Szkło</text:p>
            <text:p text:style-name="P1386">Odpady kuchenne ulegające biodegradacji</text:p>
            <text:p text:style-name="P1387">Odzież</text:p>
            <text:p text:style-name="P1388">Tekstylia</text:p>
            <text:p text:style-name="P1389">Rozpuszczalniki</text:p>
            <text:soft-page-break/>
            <text:p text:style-name="P1390">Kwasy</text:p>
            <text:p text:style-name="P1391">Alkalia</text:p>
            <text:p text:style-name="P1392">Odczynniki fotograficzne</text:p>
            <text:p text:style-name="P1393">Środki ochrony<text:s/>roślin I i II klasy toksyczności (bardzo</text:p>
            <text:p text:style-name="P1394">toksyczne i toksyczne np. herbicydy, insektycydy)</text:p>
            <text:p text:style-name="P1395">Lampy fluorescencyjne i inne odpady zawierające rtęć</text:p>
            <text:p text:style-name="P1396">Urządzenia zawierające freony</text:p>
            <text:p text:style-name="P1397">Oleje i tłuszcze jadalne</text:p>
            <text:p text:style-name="P1398">Oleje i tłuszcze inne niż wymienione 20 01 25</text:p>
            <text:p text:style-name="P1399">Farby, tusze, farby drukarskie, kleje, lepiszcze i żywice zawierające substancje niebezpieczne</text:p>
            <text:p text:style-name="P1400">Farby, tusze, farby drukarskie, kleje, lepiszcze i żywice inne niż wymienione w 20 01 27</text:p>
            <text:p text:style-name="P1401">Detergenty zawierające substancje niebezpieczne</text:p>
            <text:p text:style-name="P1402">Detergenty inne niż<text:s/>wymienione w 20 01 29</text:p>
            <text:p text:style-name="P1403">Leki cytotoksyczne i cytostatyczne</text:p>
            <text:p text:style-name="P1404">Leki inne niż wymienione w 20 01 31</text:p>
            <text:p text:style-name="P1405">Baterie i akumulatory łącznie z bateriami i akumulatorami wymienionymi w 16 06 01, 16 06 02 lub 16 06 03 oraz niesortowane baterie i akumulatory zawierające te baterie</text:p>
            <text:p text:style-name="P1406">Baterie i akumulatory inne niż wymienione w 20 01 33</text:p>
            <text:p text:style-name="P1407"><text:span text:style-name="T1408">Zużyte urządzenia elektryczne i elektroniczne inne niż wymienione w 20 01 21 i 20 01 23 zawierające niebezpieczne składniki (</text:span><text:span text:style-name="T1409">1</text:span><text:span text:style-name="T1410">)</text:span></text:p>
            <text:p text:style-name="P1411">Zużyte urządzenia elektryczne i elektroniczne inne niż wymienione w 20 01 21, 20 01 23 i 20 01 35</text:p>
            <text:p text:style-name="P1412">Drewno zawierające substancje niebezpieczne</text:p>
            <text:p text:style-name="P1413">Drewno inne niż wymienione w 20 01 37</text:p>
            <text:p text:style-name="P1414">Tworzywa sztuczne</text:p>
            <text:p text:style-name="P1415">Metale</text:p>
            <text:p text:style-name="P1416">Odpady zmiotek wentylacyjnych</text:p>
            <text:p text:style-name="P1417">Środki ochrony roślin inne niż wymienione w 20 01 19</text:p>
            <text:p text:style-name="P1418">Inne niewymienione frakcje<text:s/>zbierane w sposób selektywny</text:p>
            <text:p text:style-name="P1419">Odpady ulegające biodegradacji</text:p>
            <text:soft-page-break/>
            <text:p text:style-name="P1420">Gleba i ziemia, w tym kamienie</text:p>
            <text:p text:style-name="P1421">Inne odpady nieulegające biodegradacji</text:p>
            <text:p text:style-name="P1422">Niesegregowane (zmieszane) odpady komunalne</text:p>
            <text:p text:style-name="P1423">Odpady z targowisk</text:p>
            <text:p text:style-name="P1424">Odpady z czyszczenia ulic i placów</text:p>
            <text:p text:style-name="P1425">Szlamy ze zbiorników bezodpływowych służących do gromadzenia nieczystości</text:p>
            <text:p text:style-name="P1426">Odpady ze studzienek kanalizacyjnych</text:p>
            <text:p text:style-name="P1427">Odpady wielkogabarytowe</text:p>
            <text:p text:style-name="P1428">Odpady komunalne niewymienione w innych podgrupach</text:p>
            <text:p text:style-name="P1429"/>
          </table:table-cell>
          <table:covered-table-cell>
            <text:p text:style-name="P1430"/>
          </table:covered-table-cell>
        </table:table-row>
        <table:table-row table:style-name="TableRow1431">
          <table:table-cell table:style-name="TableCell1432" table:number-rows-spanned="3">
            <text:p text:style-name="P1433"/>
            <text:p text:style-name="P1434">ATA-TECHNIK</text:p>
            <text:p text:style-name="P1435">Spółka z ograniczoną odpowiedzialnością</text:p>
            <text:p text:style-name="P1436">S.K.A</text:p>
            <text:p text:style-name="P1437">os. Cechowa 31</text:p>
            <text:p text:style-name="P1438">64-840 Budzyń<text:s/></text:p>
            <text:p text:style-name="P1439"/>
            <text:p text:style-name="P1440"><text:span text:style-name="T1441">Wykreślono z rejestru w dniu 21.07.2021 r.</text:span></text:p>
            <text:p text:style-name="P1442"/>
          </table:table-cell>
          <table:table-cell table:style-name="TableCell1443" table:number-rows-spanned="3">
            <text:p text:style-name="P1444"/>
            <text:p text:style-name="P1445">7660004249</text:p>
          </table:table-cell>
          <table:table-cell table:style-name="TableCell1446" table:number-rows-spanned="3">
            <text:p text:style-name="P1447"/>
            <text:p text:style-name="P1448">570791550</text:p>
          </table:table-cell>
          <table:table-cell table:style-name="TableCell1449" table:number-columns-spanned="3">
            <text:p text:style-name="P1450">Rodzaj odpadu</text:p>
          </table:table-cell>
          <table:covered-table-cell/>
          <table:covered-table-cell/>
          <table:table-cell table:style-name="TableCell1451" table:number-rows-spanned="3">
            <text:p text:style-name="P1452">2/2015</text:p>
          </table: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Kod Odpadu</text:p>
          </table:table-cell>
          <table:table-cell table:style-name="TableCell1459" table:number-columns-spanned="2">
            <text:p text:style-name="P1460"/>
          </table:table-cell>
          <table:covered-table-cell/>
          <table:covered-table-cell>
            <text:p text:style-name="P1461"/>
          </table:covered-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>15 01 01</text:p>
            <text:p text:style-name="P1468">15 01 02</text:p>
            <text:p text:style-name="P1469">15 01 03</text:p>
            <text:p text:style-name="P1470">15 01 04</text:p>
            <text:p text:style-name="P1471">15 01 05</text:p>
            <text:p text:style-name="P1472">15 01 06</text:p>
            <text:p text:style-name="P1473">15 01 07</text:p>
            <text:p text:style-name="P1474">15 01 09</text:p>
            <text:p text:style-name="P1475">15 01 10*</text:p>
            <text:p text:style-name="P1476"/>
            <text:p text:style-name="P1477"/>
            <text:p text:style-name="P1478">15 01 11*</text:p>
            <text:p text:style-name="P1479"/>
            <text:p text:style-name="P1480"/>
            <text:p text:style-name="P1481">16 01 03</text:p>
            <text:p text:style-name="P1482">17 01 01</text:p>
            <text:p text:style-name="P1483">17 01 02</text:p>
            <text:p text:style-name="P1484">17 01 03</text:p>
            <text:p text:style-name="P1485"/>
            <text:p text:style-name="P1486">17 01 07</text:p>
            <text:p text:style-name="P1487"/>
            <text:p text:style-name="P1488"/>
            <text:p text:style-name="P1489">17 01 80</text:p>
            <text:p text:style-name="P1490">17 02 01</text:p>
            <text:p text:style-name="P1491">17 02 02</text:p>
            <text:p text:style-name="P1492">17 05 04</text:p>
            <text:p text:style-name="P1493">20 01 01</text:p>
            <text:p text:style-name="P1494">20 01 02</text:p>
            <text:p text:style-name="P1495">20 01 08</text:p>
            <text:p text:style-name="P1496">20 01 10</text:p>
            <text:p text:style-name="P1497">20 01 11</text:p>
            <text:p text:style-name="P1498">20 01 13*</text:p>
            <text:p text:style-name="P1499">20 01 14*</text:p>
            <text:p text:style-name="P1500">20 01 15*</text:p>
            <text:p text:style-name="P1501">20 01 17*</text:p>
            <text:p text:style-name="P1502">20 01 19*</text:p>
            <text:p text:style-name="P1503"/>
            <text:p text:style-name="P1504">20 01 21*</text:p>
            <text:p text:style-name="P1505">20 01 23*</text:p>
            <text:p text:style-name="P1506">20 01 25</text:p>
            <text:p text:style-name="P1507">20 01 26*</text:p>
            <text:p text:style-name="P1508">20 01 27*</text:p>
            <text:p text:style-name="P1509"/>
            <text:p text:style-name="P1510">20 01 28</text:p>
            <text:p text:style-name="P1511"/>
            <text:p text:style-name="P1512">20 01 29*</text:p>
            <text:p text:style-name="P1513">20 01 30</text:p>
            <text:p text:style-name="P1514">20 01 31*</text:p>
            <text:p text:style-name="P1515">20 01 32</text:p>
            <text:p text:style-name="P1516">20 01 33*</text:p>
            <text:p text:style-name="P1517"/>
            <text:p text:style-name="P1518"/>
            <text:p text:style-name="P1519">20 01 34</text:p>
            <text:p text:style-name="P1520">20<text:s/>01 35*</text:p>
            <text:p text:style-name="P1521"/>
            <text:p text:style-name="P1522"/>
            <text:p text:style-name="P1523">20 01 36</text:p>
            <text:p text:style-name="P1524"/>
            <text:p text:style-name="P1525">20 01 37*</text:p>
            <text:p text:style-name="P1526">20 01 38</text:p>
            <text:p text:style-name="P1527">20 01 39</text:p>
            <text:p text:style-name="P1528">20 01 40</text:p>
            <text:p text:style-name="P1529">20 01 41</text:p>
            <text:p text:style-name="P1530">20 01 80</text:p>
            <text:p text:style-name="P1531">20 01 99</text:p>
            <text:p text:style-name="P1532">20 02 01</text:p>
            <text:p text:style-name="P1533">20 02 02</text:p>
            <text:p text:style-name="P1534">20 02 03</text:p>
            <text:p text:style-name="P1535">20 03 01</text:p>
            <text:p text:style-name="P1536">20 03 02</text:p>
            <text:p text:style-name="P1537">20 03 03</text:p>
            <text:p text:style-name="P1538">20 03 04</text:p>
            <text:p text:style-name="P1539"/>
            <text:p text:style-name="P1540">20 03 06</text:p>
            <text:p text:style-name="P1541">20 03 07</text:p>
            <text:p text:style-name="P1542">20 03 99</text:p>
            <text:p text:style-name="P1543"/>
            <text:p text:style-name="P1544"/>
          </table:table-cell>
          <table:table-cell table:style-name="TableCell1545" table:number-columns-spanned="2">
            <text:p text:style-name="P1546">Opakowania z papieru i tektury</text:p>
            <text:p text:style-name="P1547">Opakowania z tworzyw sztucznych</text:p>
            <text:p text:style-name="P1548">Opakowania z drewna</text:p>
            <text:p text:style-name="P1549">Opakowania z metali</text:p>
            <text:p text:style-name="P1550">Opakowania wielomateriałowe</text:p>
            <text:p text:style-name="P1551">Zmieszane odpady opakowaniowe</text:p>
            <text:p text:style-name="P1552">Opakowania ze szkła</text:p>
            <text:p text:style-name="P1553">Opakowania z tekstyliów</text:p>
            <text:p text:style-name="P1554">Opakowania zawierające pozostałości substancji niebezpiecznych lub nimi zanieczyszczone (np. środkami<text:s/>ochrony roślin I i II klasy<text:s/><text:soft-page-break/>toksyczności – bardzo toksyczne i toksyczne)</text:p>
            <text:p text:style-name="P1555">Opakowania z metali zawierające niebezpieczne porowate elementy wzmocnienia konstrukcyjnego (np. azbest), włącznie z pustymi pojemnikami ciśnieniowymi</text:p>
            <text:p text:style-name="P1556">Zużyte opony</text:p>
            <text:p text:style-name="P1557">Odpady betonu oraz gruz betonowy z rozbiórek i remontów</text:p>
            <text:p text:style-name="P1558">Gruz ceglany</text:p>
            <text:p text:style-name="P1559">Odpady innych materiałów ceramicznych i elementów <text:s/>wyposażenia</text:p>
            <text:p text:style-name="P1560">Zmieszane odpady z betonu, gruzu ceglanego, odpadów materiałów ceramicznych i elementów wyposażenia inne niż wymienione w 17 01 06</text:p>
            <text:p text:style-name="P1561">Usunięte tynki, tapety, okleiny itp.</text:p>
            <text:p text:style-name="P1562">Drewno</text:p>
            <text:p text:style-name="P1563">Szkło</text:p>
            <text:p text:style-name="P1564">Gleba i ziemia, w tym kamienie, inne niż wymienione w 17 05 03</text:p>
            <text:p text:style-name="P1565">Papier i tektura</text:p>
            <text:p text:style-name="P1566">Szkło</text:p>
            <text:p text:style-name="P1567">Odpady kuchenne ulegające biodegradacji</text:p>
            <text:p text:style-name="P1568">Odzież</text:p>
            <text:p text:style-name="P1569">Tekstylia</text:p>
            <text:p text:style-name="P1570">Rozpuszczalniki</text:p>
            <text:p text:style-name="P1571">Kwasy</text:p>
            <text:p text:style-name="P1572">Alkalia</text:p>
            <text:p text:style-name="P1573">Odczynniki fotograficzne</text:p>
            <text:p text:style-name="P1574">Środki ochrony roślin I i II klasy toksyczności (bardzo toksyczne i toksyczne np. herbicydy, insektycydy)</text:p>
            <text:p text:style-name="P1575">Lampy fluorescencyjne i inne odpady zawierające rtęć</text:p>
            <text:p text:style-name="P1576">Urządzenia zawierające freony</text:p>
            <text:p text:style-name="P1577">Oleje i tłuszcze jadalne</text:p>
            <text:p text:style-name="P1578">Oleje i tłuszcze inne niż wymienione 20 01 25</text:p>
            <text:p text:style-name="P1579">Farby,<text:s/>tusze, farby drukarskie, kleje, lepiszcze i żywice zawierające substancje niebezpieczne</text:p>
            <text:p text:style-name="P1580">Farby, tusze, farby drukarskie, kleje, lepiszcze i żywice inne niż<text:s/><text:soft-page-break/>wymienione w 20 01 27</text:p>
            <text:p text:style-name="P1581">Detergenty zawierające substancje niebezpieczne</text:p>
            <text:p text:style-name="P1582">Detergenty inne niż wymienione w 20 01 29</text:p>
            <text:p text:style-name="P1583">Leki cytotoksyczne i cytostatyczne</text:p>
            <text:p text:style-name="P1584">Leki inne niż wymienione w 20 01 31</text:p>
            <text:p text:style-name="P1585">Baterie i akumulatory łącznie z bateriami i akumulatorami wymienionymi w 16 06 01, 16 06 02 lub 16 06 03 oraz niesortowane baterie i akumulatory zawierające te baterie</text:p>
            <text:p text:style-name="P1586">Baterie i akumulatory inne niż wymienione w 20 01 33</text:p>
            <text:p text:style-name="P1587"><text:span text:style-name="T1588">Zużyte urządzenia elektryczne i elektroniczne inne niż wymienione w 20 01 21 i 20 01 23 zawierające niebezpieczne składniki (</text:span><text:span text:style-name="T1589">1</text:span><text:span text:style-name="T1590">)</text:span></text:p>
            <text:p text:style-name="P1591">Zużyte urządzenia elektryczne i elektroniczne inne niż wymienione w 20 01 21, 20 01 23 i 20 01 35</text:p>
            <text:p text:style-name="P1592">Drewno zawierające substancje niebezpieczne</text:p>
            <text:p text:style-name="P1593">Drewno inne niż wymienione w 20 01 37</text:p>
            <text:p text:style-name="P1594">Tworzywa sztuczne</text:p>
            <text:p text:style-name="P1595">Metale</text:p>
            <text:p text:style-name="P1596">Odpady zmiotek wentylacyjnych</text:p>
            <text:p text:style-name="P1597">Środki ochrony roślin inne niż wymienione w 20 01 19</text:p>
            <text:p text:style-name="P1598">Inne niewymienione frakcje zbierane w sposób selektywny</text:p>
            <text:p text:style-name="P1599">Odpady ulegające biodegradacji</text:p>
            <text:p text:style-name="P1600">Gleba i ziemia, w tym kamienie</text:p>
            <text:p text:style-name="P1601">Inne odpady nieulegające biodegradacji</text:p>
            <text:p text:style-name="P1602">Niesegregowane (zmieszane) odpady komunalne</text:p>
            <text:p text:style-name="P1603">Odpady z targowisk</text:p>
            <text:p text:style-name="P1604">Odpady z czyszczenia ulic i placów</text:p>
            <text:p text:style-name="P1605">Szlamy ze zbiorników bezodpływowych służących do gromadzenia nieczystości</text:p>
            <text:p text:style-name="P1606">Odpady ze studzienek kanalizacyjnych</text:p>
            <text:p text:style-name="P1607">Odpady wielkogabarytowe</text:p>
            <text:p text:style-name="P1608">Odpady komunalne niewymienione w innych podgrupach</text:p>
            <text:p text:style-name="P1609"/>
          </table:table-cell>
          <table:covered-table-cell/>
          <table:covered-table-cell>
            <text:p text:style-name="P1610"/>
          </table:covered-table-cell>
        </table:table-row>
        <text:soft-page-break/>
        <table:table-row table:style-name="TableRow1611">
          <table:table-cell table:style-name="TableCell1612">
            <text:p text:style-name="P1613">Firma, oznaczenie siedziby i adres albo imię, nazwisko</text:p>
            <text:p text:style-name="P1614">i adres przedsiębiorcy</text:p>
          </table:table-cell>
          <table:table-cell table:style-name="TableCell1615">
            <text:p text:style-name="P1616">Numer</text:p>
            <text:p text:style-name="P1617">identyfikacji</text:p>
            <text:p text:style-name="P1618">podatkowej</text:p>
            <text:p text:style-name="P1619">(NIP)</text:p>
          </table:table-cell>
          <table:table-cell table:style-name="TableCell1620">
            <text:p text:style-name="P1621">Numer</text:p>
            <text:p text:style-name="P1622">identyfikacyjny</text:p>
            <text:p text:style-name="P1623">REGON</text:p>
          </table:table-cell>
          <table:table-cell table:style-name="TableCell1624" table:number-columns-spanned="3">
            <text:p text:style-name="P1625">Rodzaj odbieranych odpadów komunalnych</text:p>
          </table:table-cell>
          <table:covered-table-cell/>
          <table:covered-table-cell/>
          <table:table-cell table:style-name="TableCell1626">
            <text:p text:style-name="P1627">Numer</text:p>
            <text:p text:style-name="P1628">rejestrowy</text:p>
          </table:table-cell>
        </table:table-row>
        <table:table-row table:style-name="TableRow1629">
          <table:table-cell table:style-name="TableCell1630">
            <text:p text:style-name="P1631">Zakład Gospodarki Komunalnej i Mieszkaniowej</text:p>
            <text:p text:style-name="P1632">pl. Wolności 19</text:p>
            <text:p text:style-name="P1633">64-820 Szamocin</text:p>
            <text:p text:style-name="P1634"/>
            <text:p text:style-name="P1635"/>
            <text:p text:style-name="P1636"/>
          </table:table-cell>
          <table:table-cell table:style-name="TableCell1637">
            <text:p text:style-name="P1638">7661022953</text:p>
          </table:table-cell>
          <table:table-cell table:style-name="TableCell1639">
            <text:p text:style-name="P1640">570500617</text:p>
          </table:table-cell>
          <table:table-cell table:style-name="TableCell1641">
            <text:p text:style-name="P1642">15 01 01</text:p>
            <text:p text:style-name="P1643">15 01 02</text:p>
            <text:p text:style-name="P1644">15 01 03</text:p>
            <text:p text:style-name="P1645">15 01 04</text:p>
            <text:p text:style-name="P1646">15 01 05</text:p>
            <text:p text:style-name="P1647">15 01<text:s/>06</text:p>
            <text:p text:style-name="P1648">15 01 07</text:p>
            <text:p text:style-name="P1649">15 01 09</text:p>
            <text:p text:style-name="P1650">15 01 10*</text:p>
            <text:p text:style-name="P1651"/>
            <text:p text:style-name="P1652">15 01 11*</text:p>
            <text:p text:style-name="P1653"/>
            <text:p text:style-name="P1654"/>
            <text:p text:style-name="P1655">16 01 03</text:p>
            <text:p text:style-name="P1656"/>
            <text:p text:style-name="P1657">17 01 01</text:p>
            <text:p text:style-name="P1658">17 01 02</text:p>
            <text:p text:style-name="P1659">17 01 03</text:p>
            <text:p text:style-name="P1660"/>
            <text:p text:style-name="P1661">17 01 07</text:p>
            <text:p text:style-name="P1662"/>
            <text:p text:style-name="P1663"/>
            <text:p text:style-name="P1664">17 01 80</text:p>
            <text:p text:style-name="P1665"><text:span text:style-name="T1666">17 02 01</text:span></text:p>
            <text:p text:style-name="P1667">17 05 04</text:p>
            <text:p text:style-name="P1668">20 01 01</text:p>
            <text:p text:style-name="P1669">20 01 02</text:p>
            <text:p text:style-name="P1670">20 01 08</text:p>
            <text:p text:style-name="P1671">20 01 10</text:p>
            <text:p text:style-name="P1672">20 01 11</text:p>
            <text:p text:style-name="P1673">20 01 13*</text:p>
            <text:soft-page-break/>
            <text:p text:style-name="P1674">20 01 14*</text:p>
            <text:p text:style-name="P1675">20 01 15*</text:p>
            <text:p text:style-name="P1676">20 01 17*</text:p>
            <text:p text:style-name="P1677">20 01 19*</text:p>
            <text:p text:style-name="P1678">20 01 21*</text:p>
            <text:p text:style-name="P1679">20 01 23*</text:p>
            <text:p text:style-name="P1680">20 01 25</text:p>
            <text:p text:style-name="P1681">20 01 26*</text:p>
            <text:p text:style-name="P1682">20 01 27*</text:p>
            <text:p text:style-name="P1683"/>
            <text:p text:style-name="P1684">20 01 28</text:p>
            <text:p text:style-name="P1685"/>
            <text:p text:style-name="P1686">20 01 29*</text:p>
            <text:p text:style-name="P1687">20 01 30</text:p>
            <text:p text:style-name="P1688">20 01 31*</text:p>
            <text:p text:style-name="P1689">20 01 32</text:p>
            <text:p text:style-name="P1690">20 01 33*</text:p>
            <text:p text:style-name="P1691"/>
            <text:p text:style-name="P1692"/>
            <text:p text:style-name="P1693">20 01 34</text:p>
            <text:p text:style-name="P1694">20 01 35*</text:p>
            <text:p text:style-name="P1695"/>
            <text:p text:style-name="P1696">20 01 36</text:p>
            <text:p text:style-name="P1697"/>
            <text:p text:style-name="P1698">20 01 37*</text:p>
            <text:p text:style-name="P1699">20 01 38</text:p>
            <text:p text:style-name="P1700">20 01 39</text:p>
            <text:p text:style-name="P1701">20 01 40</text:p>
            <text:p text:style-name="P1702">20 01 41</text:p>
            <text:p text:style-name="P1703">20 01 80</text:p>
            <text:p text:style-name="P1704">20 01 99</text:p>
            <text:p text:style-name="P1705"><text:span text:style-name="T1706">20 02 01</text:span></text:p>
            <text:p text:style-name="P1707">20 02 02</text:p>
            <text:p text:style-name="P1708">20 02 03</text:p>
            <text:soft-page-break/>
            <text:p text:style-name="P1709">20 03 01</text:p>
            <text:p text:style-name="P1710">20 03 02</text:p>
            <text:p text:style-name="P1711"><text:span text:style-name="T1712">20 03 03</text:span></text:p>
            <text:p text:style-name="P1713">20 03 04</text:p>
            <text:p text:style-name="P1714"/>
            <text:p text:style-name="P1715">20 03 06</text:p>
            <text:p text:style-name="P1716">20 03 07</text:p>
            <text:p text:style-name="P1717">20 03<text:s/>99</text:p>
            <text:p text:style-name="P1718"/>
            <text:p text:style-name="P1719"/>
            <text:p text:style-name="P1720"/>
          </table:table-cell>
          <table:table-cell table:style-name="TableCell1721" table:number-columns-spanned="2">
            <text:p text:style-name="P1722">Opakowania z papieru i tektury</text:p>
            <text:p text:style-name="P1723">Opakowania z tworzyw sztucznych</text:p>
            <text:p text:style-name="P1724">Opakowania z drewna</text:p>
            <text:p text:style-name="P1725">Opakowania z metali</text:p>
            <text:p text:style-name="P1726">Opakowania wielomateriałowe</text:p>
            <text:p text:style-name="P1727">Zmieszane odpady opakowaniowe</text:p>
            <text:p text:style-name="P1728">Opakowania ze szkła</text:p>
            <text:p text:style-name="P1729">Opakowania z tekstyliów</text:p>
            <text:p text:style-name="P1730">Opakowania zawierające<text:s/>pozostałości substancji niebezpiecznych lub nimi zanieczyszczone</text:p>
            <text:p text:style-name="P1731">Opakowania z metali zawierające niebezpieczne porowate elementy wzmocnienia konstrukcyjnego (np. azbest), włącznie z pustymi pojemnikami ciśnieniowymi</text:p>
            <text:p text:style-name="P1732">Zużyte opony</text:p>
            <text:p text:style-name="P1733">Odpady betonu oraz gruz betonowy z rozbiórek i remontów</text:p>
            <text:p text:style-name="P1734">Gruz ceglany</text:p>
            <text:p text:style-name="P1735">Odpady <text:s/>innych materiałów ceramicznych i elementów <text:s/>wyposażenia</text:p>
            <text:p text:style-name="P1736">Zmieszane odpady z betonu, gruzu ceglanego, odpadów materiałów ceramicznych <text:s text:c="5"/>i elementów wyposażenia inne niż wymienione w 17 01 06</text:p>
            <text:p text:style-name="P1737">Usunięte tynki, tapety, okleiny itp.</text:p>
            <text:p text:style-name="P1738">Drewno</text:p>
            <text:p text:style-name="P1739">Gleba i ziemia, w tym kamienie, inne niż wymienione w 17 05 03</text:p>
            <text:p text:style-name="P1740">Papier i tektura</text:p>
            <text:p text:style-name="P1741">Szkło</text:p>
            <text:p text:style-name="P1742">Odpady kuchenne ulegające biodegradacji</text:p>
            <text:p text:style-name="P1743">Odzież</text:p>
            <text:p text:style-name="P1744">Tekstylia</text:p>
            <text:p text:style-name="P1745">Rozpuszczalniki</text:p>
            <text:soft-page-break/>
            <text:p text:style-name="P1746">Kwasy</text:p>
            <text:p text:style-name="P1747">Alkalia</text:p>
            <text:p text:style-name="P1748">Odczynniki fotograficzne</text:p>
            <text:p text:style-name="P1749">Środki ochrony roślin I</text:p>
            <text:p text:style-name="P1750">Lampy fluorescencyjne i inne odpady zawierające rtęć</text:p>
            <text:p text:style-name="P1751">Urządzenia zawierające freony</text:p>
            <text:p text:style-name="P1752">Oleje i tłuszcze jadalne</text:p>
            <text:p text:style-name="P1753">Oleje i tłuszcze inne niż wymienione w 20 01 25</text:p>
            <text:p text:style-name="P1754">Farby, tusze, farby drukarskie, kleje, lepiszcze i żywice zawierające substancje niebezpieczne</text:p>
            <text:p text:style-name="P1755">Farby, tusze, farby drukarskie, kleje, lepiszcze i żywice inne niż wymienione w 20 01 27</text:p>
            <text:p text:style-name="P1756">Detergenty zawierające substancje niebezpieczne</text:p>
            <text:p text:style-name="P1757">Detergenty inne niż wymienione w 20 01 29</text:p>
            <text:p text:style-name="P1758">Leki cytotoksyczne i cytostatyczne</text:p>
            <text:p text:style-name="P1759">Leki inne niż wymienione w 20 01 31</text:p>
            <text:p text:style-name="P1760">Baterie i akumulatory łącznie z bateriami i akumulatorami wymienionymi w 16 06 01, 16 06 02 lub 16 06 03 oraz niesortowane baterie i akumulatory zawierające te baterie</text:p>
            <text:p text:style-name="P1761">Baterie i akumulatory inne niż wymienione w 20 01 33</text:p>
            <text:p text:style-name="P1762">Zużyte urządzenia elektryczne i elektroniczne inne niż wymienione w 20 01 21 i 20 01 23 zawierające niebezpieczne składniki</text:p>
            <text:p text:style-name="P1763">Zużyte urządzenia elektryczne i elektroniczne inne niż wymienione w 20 01 21, 20 01 23 i 20 01 35</text:p>
            <text:p text:style-name="P1764">Drewno zawierające substancje niebezpieczne</text:p>
            <text:p text:style-name="P1765">Drewno inne niż wymienione w 20 01 37</text:p>
            <text:p text:style-name="P1766">Tworzywa sztuczne</text:p>
            <text:p text:style-name="P1767">Metale</text:p>
            <text:p text:style-name="P1768">Odpady z czyszczenia kominów (w tym zmiotki wentylacyjne)</text:p>
            <text:p text:style-name="P1769">Środki ochrony roślin inne niż wymienione w 20 01 19</text:p>
            <text:p text:style-name="P1770">Inne niewymienione frakcje zbierane w sposób selektywny</text:p>
            <text:p text:style-name="P1771">Odpady ulegające biodegradacji</text:p>
            <text:p text:style-name="P1772">Gleba i ziemia, w tym kamienie</text:p>
            <text:p text:style-name="P1773">Inne odpady nieulegające biodegradacji</text:p>
            <text:soft-page-break/>
            <text:p text:style-name="P1774">Niesegregowane (zmieszane) odpady komunalne</text:p>
            <text:p text:style-name="P1775">Odpady z targowisk</text:p>
            <text:p text:style-name="P1776">Odpady z czyszczenia ulic i placów</text:p>
            <text:p text:style-name="P1777">Szlamy ze zbiorników bezodpływowych służących do gromadzenia nieczystości</text:p>
            <text:p text:style-name="P1778">Odpady ze studzienek kanalizacyjnych</text:p>
            <text:p text:style-name="P1779">Odpady wielkogabarytowe</text:p>
            <text:p text:style-name="P1780">Odpady komunalne niewymienione w innych podgrupach<text:s/></text:p>
          </table:table-cell>
          <table:covered-table-cell/>
          <table:table-cell table:style-name="TableCell1781">
            <text:p text:style-name="P1782">3/2015</text:p>
          </table:table-cell>
        </table:table-row>
      </table:table>
      <text:p text:style-name="P1783"><text:bookmark-end text:name="_Hlk525294179"/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</table:table-columns>
        <table:table-row table:style-name="TableRow1791">
          <table:table-cell table:style-name="TableCell1792">
            <text:p text:style-name="P1793">Firma, oznaczenie siedziby i adres albo imię, nazwisko</text:p>
            <text:p text:style-name="P1794">i adres przedsiębiorcy</text:p>
          </table:table-cell>
          <table:table-cell table:style-name="TableCell1795">
            <text:p text:style-name="P1796">Numer</text:p>
            <text:p text:style-name="P1797">identyfikacji</text:p>
            <text:p text:style-name="P1798">podatkowej</text:p>
            <text:p text:style-name="P1799">(NIP)</text:p>
          </table:table-cell>
          <table:table-cell table:style-name="TableCell1800">
            <text:p text:style-name="P1801">Numer</text:p>
            <text:p text:style-name="P1802">identyfikacyjny</text:p>
            <text:p text:style-name="P1803">REGON</text:p>
          </table:table-cell>
          <table:table-cell table:style-name="TableCell1804" table:number-columns-spanned="2">
            <text:p text:style-name="P1805">Rodzaj<text:s/>odbieranych odpadów komunalnych</text:p>
          </table:table-cell>
          <table:covered-table-cell/>
          <table:table-cell table:style-name="TableCell1806">
            <text:p text:style-name="P1807">Numer</text:p>
            <text:p text:style-name="P1808">rejestrowy</text:p>
          </table:table-cell>
        </table:table-row>
        <table:table-row table:style-name="TableRow1809">
          <table:table-cell table:style-name="TableCell1810" table:number-rows-spanned="3">
            <text:p text:style-name="P1811"/>
            <text:p text:style-name="P1812">Zakład Oczyszczania Miasta Spółka z o.o. <text:s text:c="6"/>w Świdnicy</text:p>
            <text:p text:style-name="P1813">ul. Metalowców 4 <text:s text:c="3"/></text:p>
            <text:p text:style-name="P1814">58-100 Świdnica</text:p>
            <text:p text:style-name="P1815"/>
            <text:p text:style-name="P1816">Oddział Żnin, ul Jasna 2A, 88-400 Żnin</text:p>
            <text:p text:style-name="P1817"/>
            <text:p text:style-name="P1818"/>
          </table:table-cell>
          <table:table-cell table:style-name="TableCell1819" table:number-rows-spanned="3">
            <text:p text:style-name="P1820"/>
            <text:p text:style-name="P1821">8840007824</text:p>
          </table:table-cell>
          <table:table-cell table:style-name="TableCell1822" table:number-rows-spanned="3">
            <text:p text:style-name="P1823"/>
            <text:p text:style-name="P1824">890022624</text:p>
          </table:table-cell>
          <table:table-cell table:style-name="TableCell1825" table:number-columns-spanned="2">
            <text:p text:style-name="P1826">Rodzaj odpadu</text:p>
          </table:table-cell>
          <table:covered-table-cell/>
          <table:table-cell table:style-name="TableCell1827" table:number-rows-spanned="3">
            <text:p text:style-name="P1828"><text:span text:style-name="T1829">1/201</text:span><text:span text:style-name="T1830">6</text:span>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Kod Odpadu</text:p>
          </table:table-cell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15 01 01</text:p>
            <text:p text:style-name="P1846">15 01 02</text:p>
            <text:p text:style-name="P1847">15 01 03</text:p>
            <text:p text:style-name="P1848">15 01 04</text:p>
            <text:p text:style-name="P1849">15 01 05</text:p>
            <text:p text:style-name="P1850">15 01 06</text:p>
            <text:p text:style-name="P1851">15 01 07</text:p>
            <text:p text:style-name="P1852">15 01 09</text:p>
            <text:p text:style-name="P1853">15 01 10*</text:p>
            <text:p text:style-name="P1854"/>
            <text:p text:style-name="P1855"/>
            <text:p text:style-name="P1856">15 01 11*</text:p>
            <text:p text:style-name="P1857"/>
            <text:p text:style-name="P1858"/>
            <text:p text:style-name="P1859">15 02 02</text:p>
            <text:soft-page-break/>
            <text:p text:style-name="P1860">16 01 03</text:p>
            <text:p text:style-name="P1861">17 01 01</text:p>
            <text:p text:style-name="P1862">17 01 02</text:p>
            <text:p text:style-name="P1863">17 01 03</text:p>
            <text:p text:style-name="P1864"/>
            <text:p text:style-name="P1865">17 01 06*</text:p>
            <text:p text:style-name="P1866"/>
            <text:p text:style-name="P1867"/>
            <text:p text:style-name="P1868">17 01 07</text:p>
            <text:p text:style-name="P1869"/>
            <text:p text:style-name="P1870"/>
            <text:p text:style-name="P1871">17 01 80</text:p>
            <text:p text:style-name="P1872">17 01 81</text:p>
            <text:p text:style-name="P1873">17 01 82</text:p>
            <text:p text:style-name="P1874">17 02 01</text:p>
            <text:p text:style-name="P1875">17 02 02</text:p>
            <text:p text:style-name="P1876">17 02 03</text:p>
            <text:p text:style-name="P1877">17 02 04*</text:p>
            <text:p text:style-name="P1878"/>
            <text:p text:style-name="P1879"/>
            <text:p text:style-name="P1880">17 03 01*</text:p>
            <text:p text:style-name="P1881">17 03 02</text:p>
            <text:p text:style-name="P1882">17<text:s/>03 03*</text:p>
            <text:p text:style-name="P1883">17 03 80</text:p>
            <text:p text:style-name="P1884">17 04 01</text:p>
            <text:p text:style-name="P1885">17 04 02</text:p>
            <text:p text:style-name="P1886">17 04 03</text:p>
            <text:p text:style-name="P1887">17 04 04</text:p>
            <text:p text:style-name="P1888">17 04 05</text:p>
            <text:p text:style-name="P1889">17 04 06</text:p>
            <text:p text:style-name="P1890">17 04 07</text:p>
            <text:p text:style-name="P1891">17 04 09*</text:p>
            <text:p text:style-name="P1892">17 04 10*</text:p>
            <text:p text:style-name="P1893"/>
            <text:soft-page-break/>
            <text:p text:style-name="P1894">17 04 11</text:p>
            <text:p text:style-name="P1895">17 05 03*</text:p>
            <text:p text:style-name="P1896"/>
            <text:p text:style-name="P1897">17 05 04</text:p>
            <text:p text:style-name="P1898">17 05 05*</text:p>
            <text:p text:style-name="P1899"/>
            <text:p text:style-name="P1900">17 05 06</text:p>
            <text:p text:style-name="P1901">17 05 07*</text:p>
            <text:p text:style-name="P1902">17 05 08</text:p>
            <text:p text:style-name="P1903">17 06 01</text:p>
            <text:p text:style-name="P1904">17 06 03</text:p>
            <text:p text:style-name="P1905">17 06 04</text:p>
            <text:p text:style-name="P1906">17 06 05</text:p>
            <text:p text:style-name="P1907">17 08 01*</text:p>
            <text:p text:style-name="P1908"/>
            <text:p text:style-name="P1909">17 08 02</text:p>
            <text:p text:style-name="P1910"/>
            <text:p text:style-name="P1911">17 09 01*</text:p>
            <text:p text:style-name="P1912">17 09 02*</text:p>
            <text:p text:style-name="P1913"/>
            <text:p text:style-name="P1914"/>
            <text:p text:style-name="P1915"/>
            <text:p text:style-name="P1916">17 09<text:s/>03*</text:p>
            <text:p text:style-name="P1917"/>
            <text:p text:style-name="P1918">17 09 04</text:p>
            <text:p text:style-name="P1919"/>
            <text:p text:style-name="P1920">20 01 01</text:p>
            <text:p text:style-name="P1921">20 01 02</text:p>
            <text:p text:style-name="P1922">20 01 08</text:p>
            <text:p text:style-name="P1923">20 01 10</text:p>
            <text:p text:style-name="P1924">20 01 11</text:p>
            <text:p text:style-name="P1925">20 01 13*</text:p>
            <text:p text:style-name="P1926">20 01 14*</text:p>
            <text:p text:style-name="P1927">20 01 15*</text:p>
            <text:soft-page-break/>
            <text:p text:style-name="P1928">20 01 17*</text:p>
            <text:p text:style-name="P1929">20 01 19*</text:p>
            <text:p text:style-name="P1930"/>
            <text:p text:style-name="P1931">20 01 21*</text:p>
            <text:p text:style-name="P1932">20 01 23*</text:p>
            <text:p text:style-name="P1933">20 01 25</text:p>
            <text:p text:style-name="P1934">20 01 26*</text:p>
            <text:p text:style-name="P1935">20 01 27*</text:p>
            <text:p text:style-name="P1936"/>
            <text:p text:style-name="P1937">20 01 28</text:p>
            <text:p text:style-name="P1938"/>
            <text:p text:style-name="P1939">20 01 29*</text:p>
            <text:p text:style-name="P1940">20 01 30</text:p>
            <text:p text:style-name="P1941">20 01 31*</text:p>
            <text:p text:style-name="P1942">20 01 32</text:p>
            <text:p text:style-name="P1943">20 01 33*</text:p>
            <text:p text:style-name="P1944"/>
            <text:p text:style-name="P1945"/>
            <text:p text:style-name="P1946">20 01 34</text:p>
            <text:p text:style-name="P1947">20 01 35*</text:p>
            <text:p text:style-name="P1948"/>
            <text:p text:style-name="P1949"/>
            <text:p text:style-name="P1950">20 01 36</text:p>
            <text:p text:style-name="P1951"/>
            <text:p text:style-name="P1952">20<text:s/>01 37*</text:p>
            <text:p text:style-name="P1953">20 01 38</text:p>
            <text:p text:style-name="P1954">20 01 39</text:p>
            <text:p text:style-name="P1955">20 01 40</text:p>
            <text:p text:style-name="P1956">20 01 41</text:p>
            <text:p text:style-name="P1957">20 01 80</text:p>
            <text:p text:style-name="P1958">20 01 99</text:p>
            <text:p text:style-name="P1959">20 02 01</text:p>
            <text:p text:style-name="P1960">20 02 02</text:p>
            <text:p text:style-name="P1961">20 02 03</text:p>
            <text:soft-page-break/>
            <text:p text:style-name="P1962">20 03 01</text:p>
            <text:p text:style-name="P1963">20 03 02</text:p>
            <text:p text:style-name="P1964">20 03 03</text:p>
            <text:p text:style-name="P1965">20 03 04</text:p>
            <text:p text:style-name="P1966"/>
            <text:p text:style-name="P1967">20 03 06</text:p>
            <text:p text:style-name="P1968">20 03 07</text:p>
            <text:p text:style-name="P1969">20 03 99</text:p>
            <text:p text:style-name="P1970"/>
            <text:p text:style-name="P1971"/>
            <text:p text:style-name="P1972"/>
            <text:p text:style-name="P1973"/>
            <text:p text:style-name="P1974"/>
          </table:table-cell>
          <table:table-cell table:style-name="TableCell1975">
            <text:p text:style-name="P1976">Opakowania z papieru i tektury</text:p>
            <text:p text:style-name="P1977">Opakowania z tworzyw sztucznych</text:p>
            <text:p text:style-name="P1978">Opakowania z drewna</text:p>
            <text:p text:style-name="P1979">Opakowania z metali</text:p>
            <text:p text:style-name="P1980">Opakowania wielomateriałowe</text:p>
            <text:p text:style-name="P1981">Zmieszane odpady opakowaniowe</text:p>
            <text:p text:style-name="P1982">Opakowania ze szkła</text:p>
            <text:p text:style-name="P1983">Opakowania z tekstyliów</text:p>
            <text:p text:style-name="P1984">Opakowania zawierające pozostałości substancji niebezpiecznych lub nimi zanieczyszczone (np. środkami ochrony roślin I i II klasy toksyczności – bardzo toksyczne i toksyczne)</text:p>
            <text:p text:style-name="P1985">Opakowania z metali zawierające niebezpieczne porowate elementy wzmocnienia konstrukcyjnego (np. azbest), włącznie z pustymi pojemnikami ciśnieniowymi</text:p>
            <text:p text:style-name="P1986">Sorbenty, materiały filtracyjne (w tym filtry ol</text:p>
            <text:soft-page-break/>
            <text:p text:style-name="P1987">Zużyte opony</text:p>
            <text:p text:style-name="P1988">Odpady betonu oraz gruz betonowy z rozbiórek i remontów</text:p>
            <text:p text:style-name="P1989">Gruz ceglany</text:p>
            <text:p text:style-name="P1990">Odpady innych materiałów ceramicznych i elementów wyposażenia</text:p>
            <text:p text:style-name="P1991">Zmieszane lub wysegregowane odpady z betonu, gruzu ceglanego, odpadowych materiałów ceramicznych i elementów<text:s/>wyposażenia zawierające substancje niebezpieczne</text:p>
            <text:p text:style-name="P1992">Zmieszane odpady z betonu, gruzu ceglanego, odpadów materiałów ceramicznych i elementów wyposażenia inne niż wymienione w 17 01 06</text:p>
            <text:p text:style-name="P1993">Usunięte tynki, tapety, okleiny itp.</text:p>
            <text:p text:style-name="P1994">Odpady z remontów i przebudowy dróg</text:p>
            <text:p text:style-name="P1995">Inne niewymienione odpady</text:p>
            <text:p text:style-name="P1996">Drewno</text:p>
            <text:p text:style-name="P1997">Szkło</text:p>
            <text:p text:style-name="P1998">Tworzywa sztuczne</text:p>
            <text:p text:style-name="P1999">Odpady drewna, szkła i tworzyw sztucznych zawierające lub zanieczyszczone substancjami niebezpiecznymi (podkłady kolejowe)</text:p>
            <text:p text:style-name="P2000">Asfalt zawierający smołę</text:p>
            <text:p text:style-name="P2001">Asfalt inny niż wymieniony w 17 03 01</text:p>
            <text:p text:style-name="P2002">Smoła i produkty smołowe</text:p>
            <text:p text:style-name="P2003">Odpadowa papa</text:p>
            <text:p text:style-name="P2004">Miedź, brąz, mosiądz</text:p>
            <text:p text:style-name="P2005">Aluminium</text:p>
            <text:p text:style-name="P2006">Ołów</text:p>
            <text:p text:style-name="P2007">Cynk</text:p>
            <text:p text:style-name="P2008">Żelazo i stal</text:p>
            <text:p text:style-name="P2009">Cyna</text:p>
            <text:p text:style-name="P2010">Mieszaniny metali</text:p>
            <text:p text:style-name="P2011">Odpady metali zanieczyszczonych substancjami niebezpiecznymi</text:p>
            <text:p text:style-name="P2012">Kable zawierające ropę naftową, smołę lub inne substancje niebezpieczne</text:p>
            <text:soft-page-break/>
            <text:p text:style-name="P2013">Kable inne niż wymienione w 17 04 10*</text:p>
            <text:p text:style-name="P2014">Gleba i ziemia, w tym kamienie zawierające substancje niebezpieczne (np. PCB)</text:p>
            <text:p text:style-name="P2015">Gleba i ziemia, w tym kamienie, inne niż wymienione w 17 05 03</text:p>
            <text:p text:style-name="P2016">Urobek z pogłębienia zawierający lub zanieczyszczony substancjami niebezpiecznymi</text:p>
            <text:p text:style-name="P2017">Urobek z pogłębienia inny niż wymieniony w 17 05 05</text:p>
            <text:p text:style-name="P2018">Tłuczeń torowy (kruszywo) zawierający substancje niebezpieczne</text:p>
            <text:p text:style-name="P2019">Tłuczeń torowy (kruszywo) inne niż wymienione w 17 05 07</text:p>
            <text:p text:style-name="P2020">Materiały izolacyjne zawierające azbest</text:p>
            <text:p text:style-name="P2021">Inne materiały izolacyjne zawierające substancje<text:s/>niebezpieczne</text:p>
            <text:p text:style-name="P2022">Materiały izolacyjne inne niż wymienione w 17 06 01 i 17 06 03</text:p>
            <table:table table:style-name="Table2023">
              <table:table-columns>
                <table:table-column table:style-name="TableColumn2024"/>
                <table:table-column table:style-name="TableColumn2025"/>
              </table:table-columns>
              <table:table-row table:style-name="TableRow2026">
                <table:table-cell table:style-name="TableCell2027">
                  <text:p text:style-name="P2028"/>
                </table:table-cell>
                <table:table-cell table:style-name="TableCell2029">
                  <text:p text:style-name="P2030">Materiały konstrukcyjne zawierające azbest</text:p>
                </table:table-cell>
              </table:table-row>
            </table:table>
            <text:p text:style-name="P2031">Materiały konstrukcyjne zawierające gips zanieczyszczone substancjami niebezpiecznymi</text:p>
            <text:p text:style-name="P2032">Materiały konstrukcyjne zawierające gips inne niż wymienione w 17 08 01</text:p>
            <text:p text:style-name="P2033">Odpady z budowy, remontów i demontażu zawierające rtęć</text:p>
            <text:p text:style-name="P2034">Odpady z budowy, remontów i demontażu zawierające PCB (np. substancje i przedmioty zawierające PCB; szczeliwa, wykładziny podłogowe zawierające żywice, szczelne zespoły okienne, kondensatory)</text:p>
            <text:p text:style-name="P2035">Inne odpady z budowy, remontów i demontażu (w tym odpady zmieszane) zawierające substancje niebezpieczne</text:p>
            <text:p text:style-name="P2036">Zmieszane odpady z budowy, remontów i demontażu inne niż wymienione w 17 09 01, 17 09 02 i 17 09 03</text:p>
            <text:p text:style-name="P2037">Papier i tektura</text:p>
            <text:p text:style-name="P2038">Szkło</text:p>
            <text:p text:style-name="P2039">Odpady kuchenne ulegające biodegradacji</text:p>
            <text:p text:style-name="P2040">Odzież</text:p>
            <text:p text:style-name="P2041">Tekstylia</text:p>
            <text:p text:style-name="P2042">Rozpuszczalniki</text:p>
            <text:p text:style-name="P2043">Kwasy</text:p>
            <text:p text:style-name="P2044">Alkalia</text:p>
            <text:soft-page-break/>
            <text:p text:style-name="P2045">Odczynniki fotograficzne</text:p>
            <text:p text:style-name="P2046">Środki ochrony roślin I i II klasy toksyczności (bardzo</text:p>
            <text:p text:style-name="P2047">toksyczne i toksyczne np. herbicydy, insektycydy)</text:p>
            <text:p text:style-name="P2048">Lampy fluorescencyjne i inne odpady<text:s/>zawierające rtęć</text:p>
            <text:p text:style-name="P2049">Urządzenia zawierające freony</text:p>
            <text:p text:style-name="P2050">Oleje i tłuszcze jadalne</text:p>
            <text:p text:style-name="P2051">Oleje i tłuszcze inne niż wymienione 20 01 25</text:p>
            <text:p text:style-name="P2052">Farby, tusze, farby drukarskie, kleje, lepiszcze i żywice zawierające substancje niebezpieczne</text:p>
            <text:p text:style-name="P2053">Farby, tusze, farby drukarskie, kleje, lepiszcze i żywice inne niż wymienione w 20 01 27</text:p>
            <text:p text:style-name="P2054">Detergenty zawierające substancje niebezpieczne</text:p>
            <text:p text:style-name="P2055">Detergenty inne niż wymienione w 20 01 29</text:p>
            <text:p text:style-name="P2056">Leki cytotoksyczne i cytostatyczne</text:p>
            <text:p text:style-name="P2057">Leki inne niż wymienione w 20 01 31</text:p>
            <text:p text:style-name="P2058">Baterie i akumulatory łącznie z bateriami i akumulatorami wymienionymi w 16 06 01, 16 06 02 lub 16 06 03 oraz niesortowane baterie i akumulatory zawierające te baterie</text:p>
            <text:p text:style-name="P2059">Baterie i akumulatory inne niż wymienione w 20 01 33</text:p>
            <text:p text:style-name="P2060"><text:span text:style-name="T2061">Zużyte urządzenia elektryczne i elektroniczne inne niż wymienione w 20 01 21 i 20 01 23 zawierające niebezpieczne składniki (</text:span><text:span text:style-name="T2062">1</text:span><text:span text:style-name="T2063">)</text:span></text:p>
            <text:p text:style-name="P2064">Zużyte urządzenia elektryczne i elektroniczne inne niż wymienione w 20 01 21, 20 01 23 i 20 01 35</text:p>
            <text:p text:style-name="P2065">Drewno zawierające substancje niebezpieczne</text:p>
            <text:p text:style-name="P2066">Drewno inne niż wymienione w 20 01 37</text:p>
            <text:p text:style-name="P2067">Tworzywa sztuczne</text:p>
            <text:p text:style-name="P2068">Metale</text:p>
            <text:p text:style-name="P2069">Odpady zmiotek wentylacyjnych</text:p>
            <text:p text:style-name="P2070">Środki ochrony roślin inne niż wymienione w 20 01 19</text:p>
            <text:p text:style-name="P2071">Inne niewymienione frakcje zbierane w sposób selektywny</text:p>
            <text:p text:style-name="P2072">Odpady ulegające biodegradacji</text:p>
            <text:p text:style-name="P2073">Gleba i ziemia, w tym kamienie</text:p>
            <text:p text:style-name="P2074">Inne odpady nieulegające biodegradacji</text:p>
            <text:soft-page-break/>
            <text:p text:style-name="P2075">Niesegregowane (zmieszane) odpady komunalne</text:p>
            <text:p text:style-name="P2076">Odpady z targowisk</text:p>
            <text:p text:style-name="P2077">Odpady z czyszczenia ulic i placów</text:p>
            <text:p text:style-name="P2078">Szlamy ze zbiorników bezodpływowych służących do gromadzenia nieczystości</text:p>
            <text:p text:style-name="P2079">Odpady ze studzienek kanalizacyjnych</text:p>
            <text:p text:style-name="P2080">Odpady wielkogabarytowe</text:p>
            <text:p text:style-name="P2081">Odpady komunalne niewymienione w innych podgrupach</text:p>
          </table:table-cell>
          <table:covered-table-cell>
            <text:p text:style-name="P2082"/>
          </table:covered-table-cell>
        </table:table-row>
      </table:table>
      <text:p text:style-name="P2083"/>
      <text:p text:style-name="P2084"/>
      <text:p text:style-name="P2085"/>
      <text:p text:style-name="P2086"/>
      <text:p text:style-name="P2087"/>
      <text:p text:style-name="P2088"/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able:table table:style-name="Table2104">
        <table:table-columns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soft-page-break/>
            <text:p text:style-name="P2113">Firma, oznaczenie siedziby i adres albo imię, nazwisko</text:p>
            <text:p text:style-name="P2114">i adres przedsiębiorcy</text:p>
          </table:table-cell>
          <table:table-cell table:style-name="TableCell2115">
            <text:p text:style-name="P2116">Numer</text:p>
            <text:p text:style-name="P2117">identyfikacji</text:p>
            <text:p text:style-name="P2118">podatkowej</text:p>
            <text:p text:style-name="P2119">(NIP)</text:p>
          </table:table-cell>
          <table:table-cell table:style-name="TableCell2120">
            <text:p text:style-name="P2121">Numer</text:p>
            <text:p text:style-name="P2122">identyfikacyjny</text:p>
            <text:p text:style-name="P2123">REGON</text:p>
          </table:table-cell>
          <table:table-cell table:style-name="TableCell2124" table:number-columns-spanned="2">
            <text:p text:style-name="P2125">Rodzaj odbieranych odpadów komunalnych</text:p>
          </table:table-cell>
          <table:covered-table-cell/>
          <table:table-cell table:style-name="TableCell2126">
            <text:p text:style-name="P2127">Numer</text:p>
            <text:p text:style-name="P2128">rejestrowy</text:p>
          </table:table-cell>
        </table:table-row>
        <table:table-row table:style-name="TableRow2129">
          <table:table-cell table:style-name="TableCell2130" table:number-rows-spanned="3">
            <text:p text:style-name="P2131"/>
            <text:p text:style-name="P2132">NOVAGO ŻNIN</text:p>
            <text:p text:style-name="P2133">Sp. z o. o. <text:s text:c="2"/></text:p>
            <text:p text:style-name="P2134"><text:s text:c="4"/></text:p>
            <text:p text:style-name="P2135">Wawrzynki 35</text:p>
            <text:p text:style-name="P2136">88-400 Żnin</text:p>
            <text:p text:style-name="P2137"/>
            <text:p text:style-name="P2138">dokonano zmiany</text:p>
            <text:p text:style-name="P2139">wpisu dnia 21.09.2023 r.</text:p>
            <text:p text:style-name="P2140"/>
            <text:p text:style-name="P2141"/>
            <text:p text:style-name="P2142"/>
            <text:p text:style-name="P2143"/>
            <text:p text:style-name="P2144"/>
          </table:table-cell>
          <table:table-cell table:style-name="TableCell2145" table:number-rows-spanned="3">
            <text:p text:style-name="P2146"/>
            <text:p text:style-name="P2147">5621802632</text:p>
            <text:p text:style-name="P2148"/>
          </table:table-cell>
          <table:table-cell table:style-name="TableCell2149" table:number-rows-spanned="3">
            <text:p text:style-name="P2150"/>
            <text:p text:style-name="P2151">341229550</text:p>
          </table:table-cell>
          <table:table-cell table:style-name="TableCell2152" table:number-columns-spanned="2">
            <text:p text:style-name="P2153">Rodzaj odpadu</text:p>
          </table:table-cell>
          <table:covered-table-cell/>
          <table:table-cell table:style-name="TableCell2154" table:number-rows-spanned="3">
            <text:p text:style-name="P2155"><text:span text:style-name="T2156">1/2020</text:span></text:p>
          </table:table-cell>
        </table:table-row>
        <table:table-row table:style-name="TableRow2157">
          <table:covered-table-cell>
            <text:p text:style-name="P2158"/>
          </table:covered-table-cell>
          <table:covered-table-cell>
            <text:p text:style-name="P2159"/>
          </table:covered-table-cell>
          <table:covered-table-cell>
            <text:p text:style-name="P2160"/>
          </table:covered-table-cell>
          <table:table-cell table:style-name="TableCell2161">
            <text:p text:style-name="P2162">Kod Odpadu</text:p>
          </table:table-cell>
          <table:table-cell table:style-name="TableCell2163">
            <text:p text:style-name="P2164"/>
          </table:table-cell>
          <table:covered-table-cell>
            <text:p text:style-name="P2165"/>
          </table:covered-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15 01 01</text:p>
            <text:p text:style-name="P2172">15 01 02</text:p>
            <text:p text:style-name="P2173">15 01 03</text:p>
            <text:p text:style-name="P2174">15 01 04</text:p>
            <text:p text:style-name="P2175">15 01 05</text:p>
            <text:p text:style-name="P2176">15 01 06</text:p>
            <text:p text:style-name="P2177">15 01 07</text:p>
            <text:p text:style-name="P2178">15 01 09</text:p>
            <text:p text:style-name="P2179">15 01 10*</text:p>
            <text:p text:style-name="P2180"/>
            <text:p text:style-name="P2181"/>
            <text:p text:style-name="P2182">15 01 11*</text:p>
            <text:p text:style-name="P2183"/>
            <text:p text:style-name="P2184"/>
            <text:p text:style-name="P2185">16 01 03</text:p>
            <text:p text:style-name="P2186">17 01 01</text:p>
            <text:p text:style-name="P2187">17 01 02</text:p>
            <text:p text:style-name="P2188">17 01 03</text:p>
            <text:p text:style-name="P2189"/>
            <text:p text:style-name="P2190">17 01 07</text:p>
            <text:p text:style-name="P2191"/>
            <text:p text:style-name="P2192"/>
            <text:p text:style-name="P2193">17 01 80</text:p>
            <text:p text:style-name="P2194">17 01 82</text:p>
            <text:p text:style-name="P2195">17 02 01</text:p>
            <text:p text:style-name="P2196">17 02 02</text:p>
            <text:p text:style-name="P2197">17 02 03</text:p>
            <text:soft-page-break/>
            <text:p text:style-name="P2198">17 03 02</text:p>
            <text:p text:style-name="P2199">17 03 80</text:p>
            <text:p text:style-name="P2200">17 04 01</text:p>
            <text:p text:style-name="P2201">17 04 02</text:p>
            <text:p text:style-name="P2202">17 04 03</text:p>
            <text:p text:style-name="P2203">17 04 04</text:p>
            <text:p text:style-name="P2204">17 04 05</text:p>
            <text:p text:style-name="P2205">17 04 06</text:p>
            <text:p text:style-name="P2206">17 04 07</text:p>
            <text:p text:style-name="P2207">17 04 11</text:p>
            <text:p text:style-name="P2208">17 05 04</text:p>
            <text:p text:style-name="P2209">17 05 08</text:p>
            <text:p text:style-name="P2210">17 06 04</text:p>
            <text:p text:style-name="P2211">17 08 02</text:p>
            <text:p text:style-name="P2212"/>
            <text:p text:style-name="P2213">17 09 04</text:p>
            <text:p text:style-name="P2214"/>
            <text:p text:style-name="P2215">20 01 01</text:p>
            <text:p text:style-name="P2216">20 01 02</text:p>
            <text:p text:style-name="P2217">20 01 08</text:p>
            <text:p text:style-name="P2218">20 01 10</text:p>
            <text:p text:style-name="P2219">20 01 11</text:p>
            <text:p text:style-name="P2220">20 01 13*</text:p>
            <text:p text:style-name="P2221">20 01 14*</text:p>
            <text:p text:style-name="P2222">20 01 15*</text:p>
            <text:p text:style-name="P2223">20 01 17*</text:p>
            <text:p text:style-name="P2224">20 01 19*</text:p>
            <text:p text:style-name="P2225"/>
            <text:p text:style-name="P2226">20 01 21*</text:p>
            <text:p text:style-name="P2227">20 01 23*</text:p>
            <text:p text:style-name="P2228">20 01 25</text:p>
            <text:p text:style-name="P2229">20 01 26*</text:p>
            <text:p text:style-name="P2230">20 01 27*</text:p>
            <text:p text:style-name="P2231"/>
            <text:soft-page-break/>
            <text:p text:style-name="P2232">20 01 28</text:p>
            <text:p text:style-name="P2233"/>
            <text:p text:style-name="P2234">20 01 29*</text:p>
            <text:p text:style-name="P2235">20 01 30</text:p>
            <text:p text:style-name="P2236">20 01 31*</text:p>
            <text:p text:style-name="P2237">20 01 32</text:p>
            <text:p text:style-name="P2238">20 01 33*</text:p>
            <text:p text:style-name="P2239"/>
            <text:p text:style-name="P2240"/>
            <text:p text:style-name="P2241">20 01 34</text:p>
            <text:p text:style-name="P2242">20 01 35*</text:p>
            <text:p text:style-name="P2243"/>
            <text:p text:style-name="P2244"/>
            <text:p text:style-name="P2245">20 01 36*</text:p>
            <text:p text:style-name="P2246"/>
            <text:p text:style-name="P2247">20 01 37*</text:p>
            <text:p text:style-name="P2248">20 01<text:s/>38</text:p>
            <text:p text:style-name="P2249">20 01 39</text:p>
            <text:p text:style-name="P2250">20 01 40</text:p>
            <text:p text:style-name="P2251">20 01 41</text:p>
            <text:p text:style-name="P2252">20 01 80</text:p>
            <text:p text:style-name="P2253">20 01 99</text:p>
            <text:p text:style-name="P2254">20 02 01</text:p>
            <text:p text:style-name="P2255">20 02 02</text:p>
            <text:p text:style-name="P2256">20 02 03</text:p>
            <text:p text:style-name="P2257">20 03 01</text:p>
            <text:p text:style-name="P2258">20 03 02</text:p>
            <text:p text:style-name="P2259">20 03 03</text:p>
            <text:p text:style-name="P2260">20 03 04</text:p>
            <text:p text:style-name="P2261"/>
            <text:p text:style-name="P2262">20 03 06</text:p>
            <text:p text:style-name="P2263">20 03 07</text:p>
            <text:p text:style-name="P2264">20 03 99</text:p>
            <text:p text:style-name="P2265"/>
          </table:table-cell>
          <table:table-cell table:style-name="TableCell2266">
            <text:p text:style-name="P2267">Opakowania z papieru i tektury</text:p>
            <text:p text:style-name="P2268">Opakowania z tworzyw sztucznych</text:p>
            <text:p text:style-name="P2269">Opakowania z drewna</text:p>
            <text:p text:style-name="P2270">Opakowania z metali</text:p>
            <text:p text:style-name="P2271">Opakowania wielomateriałowe</text:p>
            <text:p text:style-name="P2272">Zmieszane odpady opakowaniowe</text:p>
            <text:p text:style-name="P2273">Opakowania ze szkła</text:p>
            <text:p text:style-name="P2274">Opakowania z tekstyliów</text:p>
            <text:p text:style-name="P2275">Opakowania zawierające pozostałości substancji niebezpiecznych lub nimi zanieczyszczone (np. środkami ochrony roślin I i II klasy toksyczności – bardzo toksyczne i toksyczne)</text:p>
            <text:p text:style-name="P2276">Opakowania z metali zawierające niebezpieczne porowate elementy wzmocnienia konstrukcyjnego (np. azbest), włącznie z pustymi pojemnikami ciśnieniowymi</text:p>
            <text:p text:style-name="P2277">Zużyte opony</text:p>
            <text:p text:style-name="P2278">Odpady betonu oraz gruz betonowy z rozbiórek i remontów</text:p>
            <text:p text:style-name="P2279">Gruz ceglany</text:p>
            <text:p text:style-name="P2280">Odpady innych materiałów ceramicznych i elementów wyposażenia</text:p>
            <text:p text:style-name="P2281">Zmieszane odpady z betonu, gruzu ceglanego, odpadów materiałów ceramicznych i elementów wyposażenia inne niż wymienione w 17 01 06</text:p>
            <text:p text:style-name="P2282">Usunięte tynki, tapety, okleiny itp.</text:p>
            <text:p text:style-name="P2283">Inne<text:s/>niewymienione odpady</text:p>
            <text:p text:style-name="P2284">Drewno</text:p>
            <text:p text:style-name="P2285">Szkło</text:p>
            <text:p text:style-name="P2286">Tworzywa sztuczne</text:p>
            <text:soft-page-break/>
            <text:p text:style-name="P2287">Asfalt inny niż wymieniony w 17 03 01</text:p>
            <text:p text:style-name="P2288">Odpadowa papa</text:p>
            <text:p text:style-name="P2289">Miedź, brąz, mosiądz</text:p>
            <text:p text:style-name="P2290">Aluminium</text:p>
            <text:p text:style-name="P2291">Ołów</text:p>
            <text:p text:style-name="P2292">Cynk</text:p>
            <text:p text:style-name="P2293">Żelazo i stal</text:p>
            <text:p text:style-name="P2294">Cyna</text:p>
            <text:p text:style-name="P2295">Mieszaniny metali</text:p>
            <text:p text:style-name="P2296">Kable inne niż wymienione w 17 04 10*</text:p>
            <text:p text:style-name="P2297">Gleba i ziemia, w tym kamienie, inne niż wymienione w 17 05 03</text:p>
            <text:p text:style-name="P2298">Tłuczeń torowy (kruszywo) inne niż wymienione w 17 05 07</text:p>
            <text:p text:style-name="P2299">Materiały izolacyjne inne niż wymienione w 17 06 01 i 17 06 03</text:p>
            <text:p text:style-name="P2300">Materiały konstrukcyjne zawierające gips inne niż wymienione w 17 08 01</text:p>
            <text:p text:style-name="P2301">Zmieszane odpady z budowy, remontów i demontażu inne niż wymienione w 17 09 01, 17 09 02 i 17 09 03</text:p>
            <text:p text:style-name="P2302">Papier i tektura</text:p>
            <text:p text:style-name="P2303">Szkło</text:p>
            <text:p text:style-name="P2304">Odpady kuchenne ulegające biodegradacji</text:p>
            <text:p text:style-name="P2305">Odzież</text:p>
            <text:p text:style-name="P2306">Tekstylia</text:p>
            <text:p text:style-name="P2307">rozpuszczalniki</text:p>
            <text:p text:style-name="P2308">kwasy</text:p>
            <text:p text:style-name="P2309">alkalia</text:p>
            <text:p text:style-name="P2310">Odczynniki fotograficzne</text:p>
            <text:p text:style-name="P2311">Środki ochrony roślin I i II klasy<text:s/>toksyczności (bardzo</text:p>
            <text:p text:style-name="P2312">toksyczne i toksyczne np. herbicydy, insektycydy)</text:p>
            <text:p text:style-name="P2313">Lampy fluorescencyjne i inne odpady zawierające rtęć</text:p>
            <text:p text:style-name="P2314">Urządzenia zawierające freony</text:p>
            <text:p text:style-name="P2315">Oleje i tłuszcze jadalne</text:p>
            <text:p text:style-name="P2316">Oleje i tłuszcze inne niż wymienione 20 01 25</text:p>
            <text:p text:style-name="P2317">Farby, tusze, farby drukarskie, kleje, lepiszcze i żywice zawierające substancje niebezpieczne</text:p>
            <text:soft-page-break/>
            <text:p text:style-name="P2318">Farby, tusze, farby drukarskie, kleje, lepiszcze i żywice inne niż wymienione w 20 01 27</text:p>
            <text:p text:style-name="P2319">Detergenty zawierające substancje niebezpieczne</text:p>
            <text:p text:style-name="P2320">Detergenty inne niż wymienione w 20 01 29</text:p>
            <text:p text:style-name="P2321">Leki cytotoksyczne i cytostatyczne</text:p>
            <text:p text:style-name="P2322">Leki inne niż wymienione w 20 01 31</text:p>
            <text:p text:style-name="P2323">Baterie i akumulatory łącznie z bateriami i akumulatorami wymienionymi w 16 06 01, 16 06 02 lub 16 06 03 oraz niesortowane baterie i akumulatory zawierające te baterie</text:p>
            <text:p text:style-name="P2324">Baterie i<text:s/>akumulatory inne niż wymienione w 20 01 33</text:p>
            <text:p text:style-name="P2325"><text:span text:style-name="T2326">Zużyte urządzenia elektryczne i elektroniczne inne niż wymienione w 20 01 21 i 20 01 23 zawierające niebezpieczne składniki (</text:span><text:span text:style-name="T2327">1</text:span><text:span text:style-name="T2328">)</text:span></text:p>
            <text:p text:style-name="P2329"><text:span text:style-name="T2330">Zużyte urządzenia elektryczne i elektroniczne inne niż wymienione w 20 01 21, 20 01 23 i<text:s/></text:span><text:span text:style-name="T2331">20 01 35</text:span></text:p>
            <text:p text:style-name="P2332">Drewno zawierające substancje niebezpieczne</text:p>
            <text:p text:style-name="P2333">Drewno inne niż wymienione w 20 01 37</text:p>
            <text:p text:style-name="P2334">Tworzywa sztuczne</text:p>
            <text:p text:style-name="P2335">Metale</text:p>
            <text:p text:style-name="P2336">Odpady zmiotek wentylacyjnych</text:p>
            <text:p text:style-name="P2337">Środki ochrony roślin inne niż wymienione w 20 01 19</text:p>
            <text:p text:style-name="P2338">Inne niewymienione frakcje zbierane w sposób selektywny</text:p>
            <text:p text:style-name="P2339">Odpady ulegające biodegradacji</text:p>
            <text:p text:style-name="P2340">Gleba i ziemia, w tym kamienie</text:p>
            <text:p text:style-name="P2341">Inne odpady nieulegające biodegradacji</text:p>
            <text:p text:style-name="P2342">Niesegregowane (zmieszane) odpady komunalne</text:p>
            <text:p text:style-name="P2343">Odpady z targowisk</text:p>
            <text:p text:style-name="P2344">Odpady z czyszczenia ulic i placów</text:p>
            <text:p text:style-name="P2345">Szlamy ze zbiorników bezodpływowych służących do<text:s/>gromadzenia nieczystości</text:p>
            <text:p text:style-name="P2346">Odpady ze studzienek kanalizacyjnych</text:p>
            <text:p text:style-name="P2347">Odpady wielkogabarytowe</text:p>
            <text:p text:style-name="P2348"><text:span text:style-name="T2349">Odpady komunalne niewymienione w innych podgrupach</text:span></text:p>
          </table:table-cell>
          <table:covered-table-cell>
            <text:p text:style-name="P2350"/>
          </table:covered-table-cell>
        </table:table-row>
      </table:table>
      <text:p text:style-name="P2351"/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Firma, oznaczenie siedziby i adres albo imię, nazwisko</text:p>
            <text:p text:style-name="P2363">i adres przedsiębiorcy</text:p>
          </table:table-cell>
          <table:table-cell table:style-name="TableCell2364">
            <text:p text:style-name="P2365">Numer</text:p>
            <text:p text:style-name="P2366">identyfikacji</text:p>
            <text:p text:style-name="P2367">podatkowej</text:p>
            <text:p text:style-name="P2368">(NIP)</text:p>
          </table:table-cell>
          <table:table-cell table:style-name="TableCell2369">
            <text:p text:style-name="P2370">Numer</text:p>
            <text:p text:style-name="P2371">identyfikacyjny</text:p>
            <text:p text:style-name="P2372">REGON</text:p>
          </table:table-cell>
          <table:table-cell table:style-name="TableCell2373" table:number-columns-spanned="2">
            <text:p text:style-name="P2374">Rodzaj odbieranych odpadów komunalnych</text:p>
          </table:table-cell>
          <table:covered-table-cell/>
          <table:table-cell table:style-name="TableCell2375">
            <text:p text:style-name="P2376">Numer</text:p>
            <text:p text:style-name="P2377">rejestrowy</text:p>
          </table:table-cell>
        </table:table-row>
        <table:table-row table:style-name="TableRow2378">
          <table:table-cell table:style-name="TableCell2379" table:number-rows-spanned="3">
            <text:p text:style-name="P2380"/>
            <text:p text:style-name="P2381"><text:span text:style-name="T2382">Zakład Gospodarki Komunalnej Sp. z o.o</text:span><text:span text:style-name="T2383">. <text:s text:c="6"/></text:span></text:p>
            <text:p text:style-name="P2384"/>
            <text:p text:style-name="P2385">Gnieźnieńska 8</text:p>
            <text:p text:style-name="P2386">62-270 Kłecko</text:p>
            <text:p text:style-name="P2387"/>
            <text:p text:style-name="P2388"/>
            <text:p text:style-name="P2389"/>
          </table:table-cell>
          <table:table-cell table:style-name="TableCell2390" table:number-rows-spanned="3">
            <text:p text:style-name="P2391"/>
            <text:p text:style-name="P2392">7840003470</text:p>
            <text:p text:style-name="P2393"/>
          </table:table-cell>
          <table:table-cell table:style-name="TableCell2394" table:number-rows-spanned="3">
            <text:p text:style-name="P2395"/>
            <text:p text:style-name="P2396">384783349</text:p>
            <text:p text:style-name="P2397"/>
          </table:table-cell>
          <table:table-cell table:style-name="TableCell2398" table:number-columns-spanned="2">
            <text:p text:style-name="P2399">Rodzaj odpadu</text:p>
          </table:table-cell>
          <table:covered-table-cell/>
          <table:table-cell table:style-name="TableCell2400" table:number-rows-spanned="3">
            <text:p text:style-name="P2401"><text:span text:style-name="T2402">1/2021</text:span></text:p>
          </table: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covered-table-cell>
            <text:p text:style-name="P2406"/>
          </table:covered-table-cell>
          <table:table-cell table:style-name="TableCell2407">
            <text:p text:style-name="P2408">Kod Odpadu</text:p>
          </table:table-cell>
          <table:table-cell table:style-name="TableCell2409">
            <text:p text:style-name="P2410"/>
          </table:table-cell>
          <table:covered-table-cell>
            <text:p text:style-name="P2411"/>
          </table:covered-table-cell>
        </table:table-row>
        <table:table-row table:style-name="TableRow2412"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15<text:s/>01 01</text:p>
            <text:p text:style-name="P2418">15 01 02</text:p>
            <text:p text:style-name="P2419">15 01 03</text:p>
            <text:p text:style-name="P2420">15 01 04</text:p>
            <text:p text:style-name="P2421">15 01 05</text:p>
            <text:p text:style-name="P2422">15 01 06</text:p>
            <text:p text:style-name="P2423">15 01 07</text:p>
            <text:p text:style-name="P2424">15 01 09</text:p>
            <text:p text:style-name="P2425">16 01 03</text:p>
            <text:p text:style-name="P2426">17 01 01</text:p>
            <text:p text:style-name="P2427">17 01 02</text:p>
            <text:p text:style-name="P2428">17 01 03</text:p>
            <text:p text:style-name="P2429"/>
            <text:p text:style-name="P2430">17 01 07</text:p>
            <text:p text:style-name="P2431"/>
            <text:p text:style-name="P2432"/>
            <text:p text:style-name="P2433"/>
            <text:p text:style-name="P2434">17 02 01</text:p>
            <text:p text:style-name="P2435">17 02 02</text:p>
            <text:p text:style-name="P2436">17 02 03</text:p>
            <text:p text:style-name="P2437">17 04 01</text:p>
            <text:p text:style-name="P2438">17 04 02</text:p>
            <text:p text:style-name="P2439">17 04 03</text:p>
            <text:p text:style-name="P2440">17 04 04</text:p>
            <text:p text:style-name="P2441">17 04 05</text:p>
            <text:p text:style-name="P2442">17 04 06</text:p>
            <text:soft-page-break/>
            <text:p text:style-name="P2443">17 04 07</text:p>
            <text:p text:style-name="P2444">17 08 02</text:p>
            <text:p text:style-name="P2445"/>
            <text:p text:style-name="P2446">17 09 04</text:p>
            <text:p text:style-name="P2447"/>
            <text:p text:style-name="P2448">20 01 01</text:p>
            <text:p text:style-name="P2449">20 01 02</text:p>
            <text:p text:style-name="P2450">20 01 08</text:p>
            <text:p text:style-name="P2451">20 01 10</text:p>
            <text:p text:style-name="P2452">20 01 11</text:p>
            <text:p text:style-name="P2453">20 01 25</text:p>
            <text:p text:style-name="P2454">20 01 32</text:p>
            <text:p text:style-name="P2455">20 01 35*</text:p>
            <text:p text:style-name="P2456"/>
            <text:p text:style-name="P2457"/>
            <text:p text:style-name="P2458">20 01 36</text:p>
            <text:p text:style-name="P2459"/>
            <text:p text:style-name="P2460">20 01 38</text:p>
            <text:p text:style-name="P2461">20 01 39</text:p>
            <text:p text:style-name="P2462">20 01 40</text:p>
            <text:p text:style-name="P2463">20 01 99</text:p>
            <text:p text:style-name="P2464">20 02 01</text:p>
            <text:p text:style-name="P2465">20 02 02</text:p>
            <text:p text:style-name="P2466">20 02 03</text:p>
            <text:p text:style-name="P2467">20 03 01</text:p>
            <text:p text:style-name="P2468">20 03 02</text:p>
            <text:p text:style-name="P2469">20 03 03</text:p>
            <text:p text:style-name="P2470">20 03 06</text:p>
            <text:p text:style-name="P2471">20 03 07</text:p>
            <text:p text:style-name="P2472">20 03 99</text:p>
            <text:p text:style-name="P2473"/>
            <text:p text:style-name="P2474"/>
            <text:p text:style-name="P2475"/>
            <text:p text:style-name="P2476"/>
            <text:p text:style-name="P2477"/>
          </table:table-cell>
          <table:table-cell table:style-name="TableCell2478">
            <text:p text:style-name="P2479">Opakowania z papieru i tektury</text:p>
            <text:p text:style-name="P2480">Opakowania z tworzyw sztucznych</text:p>
            <text:p text:style-name="P2481">Opakowania z drewna</text:p>
            <text:p text:style-name="P2482">Opakowania z metali</text:p>
            <text:p text:style-name="P2483">Opakowania wielomateriałowe</text:p>
            <text:p text:style-name="P2484">Zmieszane odpady opakowaniowe</text:p>
            <text:p text:style-name="P2485">Opakowania ze szkła</text:p>
            <text:p text:style-name="P2486">Opakowania z tekstyliów</text:p>
            <text:p text:style-name="P2487">Zużyte opony</text:p>
            <text:p text:style-name="P2488">Odpady betonu oraz gruz betonowy z rozbiórek i remontów</text:p>
            <text:p text:style-name="P2489">Gruz ceglany</text:p>
            <text:p text:style-name="P2490">Odpady innych materiałów ceramicznych i elementów wyposażenia</text:p>
            <text:p text:style-name="P2491">Zmieszane odpady z betonu, gruzu ceglanego, odpadów materiałów ceramicznych i elementów wyposażenia inne niż wymienione w 17 01 06</text:p>
            <text:p text:style-name="P2492">Drewno</text:p>
            <text:p text:style-name="P2493">Szkło</text:p>
            <text:p text:style-name="P2494">Tworzywa sztuczne</text:p>
            <text:p text:style-name="P2495">Miedź, brąz, mosiądz</text:p>
            <text:p text:style-name="P2496">Aluminium</text:p>
            <text:p text:style-name="P2497">Ołów</text:p>
            <text:p text:style-name="P2498">Cynk</text:p>
            <text:p text:style-name="P2499">Żelazo i stal</text:p>
            <text:p text:style-name="P2500">Cyna</text:p>
            <text:soft-page-break/>
            <text:p text:style-name="P2501">Mieszaniny metali</text:p>
            <text:p text:style-name="P2502">Materiały konstrukcyjne zawierające gips inne niż wymienione w 17 08 01</text:p>
            <text:p text:style-name="P2503">Zmieszane odpady z budowy, remontów i demontażu inne niż wymienione w 17 09 01, 17 09 02 i 17 09 03</text:p>
            <text:p text:style-name="P2504">Papier i tektura</text:p>
            <text:p text:style-name="P2505">Szkło</text:p>
            <text:p text:style-name="P2506">Odpady kuchenne ulegające biodegradacji</text:p>
            <text:p text:style-name="P2507">Odzież</text:p>
            <text:p text:style-name="P2508">Tekstylia</text:p>
            <text:p text:style-name="P2509">Oleje i tłuszcze jadalne</text:p>
            <text:p text:style-name="P2510">Leki inne niż wymienione w 20 01 31</text:p>
            <text:p text:style-name="P2511">Zużyte urządzenia elektryczne i elektroniczne inne niż wymienione w 20 01 21* i <text:s/>20 01 23* zawierające niebezpieczne składniki (1)</text:p>
            <text:p text:style-name="P2512"><text:span text:style-name="T2513">Zużyte urządzenia elektryczne i elektroniczne inne niż wymienione w 20 01 21*, 20 01 23* i<text:s/></text:span><text:span text:style-name="T2514">20 01 35*</text:span></text:p>
            <text:p text:style-name="P2515">Drewno inne niż wymienione w 20 01 37</text:p>
            <text:p text:style-name="P2516">Tworzywa sztuczne</text:p>
            <text:p text:style-name="P2517">Metale</text:p>
            <text:p text:style-name="P2518">Inne niewymienione frakcje zbierane w sposób selektywny</text:p>
            <text:p text:style-name="P2519">Odpady ulegające biodegradacji</text:p>
            <text:p text:style-name="P2520">Gleba i ziemia, w tym kamienie</text:p>
            <text:p text:style-name="P2521">Inne odpady nieulegające biodegradacji</text:p>
            <text:p text:style-name="P2522">Niesegregowane (zmieszane) odpady komunalne</text:p>
            <text:p text:style-name="P2523">Odpady z targowisk</text:p>
            <text:p text:style-name="P2524">Odpady z czyszczenia ulic i placów</text:p>
            <text:p text:style-name="P2525">Odpady ze studzienek kanalizacyjnych</text:p>
            <text:p text:style-name="P2526">Odpady wielkogabarytowe</text:p>
            <text:p text:style-name="P2527"><text:span text:style-name="T2528">Odpady komunalne niewymienione w innych podgrupach</text:span></text:p>
          </table:table-cell>
          <table:covered-table-cell>
            <text:p text:style-name="P2529"/>
          </table:covered-table-cell>
        </table:table-row>
      </table:table>
      <text:p text:style-name="P2530"/>
      <table:table table:style-name="Table2531">
        <table:table-columns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>Firma,<text:s/>oznaczenie siedziby i adres albo imię, nazwisko</text:p>
            <text:p text:style-name="P2541">i adres przedsiębiorcy</text:p>
          </table:table-cell>
          <table:table-cell table:style-name="TableCell2542">
            <text:p text:style-name="P2543">Numer</text:p>
            <text:p text:style-name="P2544">identyfikacji</text:p>
            <text:p text:style-name="P2545">podatkowej</text:p>
            <text:p text:style-name="P2546">(NIP)</text:p>
          </table:table-cell>
          <table:table-cell table:style-name="TableCell2547">
            <text:p text:style-name="P2548">Numer</text:p>
            <text:p text:style-name="P2549">identyfikacyjny</text:p>
            <text:p text:style-name="P2550">REGON</text:p>
          </table:table-cell>
          <table:table-cell table:style-name="TableCell2551" table:number-columns-spanned="2">
            <text:p text:style-name="P2552">Rodzaj odbieranych odpadów komunalnych</text:p>
          </table:table-cell>
          <table:covered-table-cell/>
          <table:table-cell table:style-name="TableCell2553">
            <text:p text:style-name="P2554">Numer</text:p>
            <text:p text:style-name="P2555">rejestrowy</text:p>
          </table:table-cell>
        </table:table-row>
        <table:table-row table:style-name="TableRow2556">
          <table:table-cell table:style-name="TableCell2557" table:number-rows-spanned="3">
            <text:p text:style-name="P2558"/>
            <text:p text:style-name="P2559">Przedsiębiorstwo Produkcyjno -Handlowo - Usługowe<text:s/>„Wspólnota” s.c.<text:s/></text:p>
            <text:p text:style-name="P2560">Anna Michalska i Mieczysław Jarzembowski</text:p>
            <text:p text:style-name="P2561"><text:span text:style-name="T2562">. <text:s text:c="6"/></text:span></text:p>
            <text:p text:style-name="P2563"><text:s text:c="4"/>Rogozińska 12</text:p>
            <text:p text:style-name="P2564"><text:span text:style-name="T2565"><text:s text:c="4"/>62-</text:span><text:span text:style-name="T2566">085 Skoki</text:span></text:p>
            <text:p text:style-name="P2567"/>
            <text:p text:style-name="P2568"/>
          </table:table-cell>
          <table:table-cell table:style-name="TableCell2569" table:number-rows-spanned="3">
            <text:p text:style-name="P2570"/>
            <text:p text:style-name="P2571"><text:span text:style-name="T2572"><text:s text:c="2"/></text:span><text:span text:style-name="T2573">7661847524</text:span></text:p>
          </table:table-cell>
          <table:table-cell table:style-name="TableCell2574" table:number-rows-spanned="3">
            <text:p text:style-name="P2575"/>
            <text:p text:style-name="P2576"><text:s text:c="2"/>572103760</text:p>
            <text:p text:style-name="P2577"/>
          </table:table-cell>
          <table:table-cell table:style-name="TableCell2578" table:number-columns-spanned="2">
            <text:p text:style-name="P2579">Rodzaj odpadu</text:p>
          </table:table-cell>
          <table:covered-table-cell/>
          <table:table-cell table:style-name="TableCell2580" table:number-rows-spanned="3">
            <text:p text:style-name="P2581"><text:span text:style-name="T2582">1/2023</text:span>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Kod Odpadu</text:p>
          </table:table-cell>
          <table:table-cell table:style-name="TableCell2589">
            <text:p text:style-name="P2590"/>
          </table:table-cell>
          <table:covered-table-cell>
            <text:p text:style-name="P2591"/>
          </table:covered-table-cell>
        </table:table-row>
        <table:table-row table:style-name="TableRow2592"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table-cell table:style-name="TableCell2596">
            <text:p text:style-name="P2597">15 01 01</text:p>
            <text:p text:style-name="P2598">15 01 02</text:p>
            <text:p text:style-name="P2599">15 01 03</text:p>
            <text:p text:style-name="P2600">15 01 04</text:p>
            <text:p text:style-name="P2601">15 01 05</text:p>
            <text:p text:style-name="P2602">15 01 06</text:p>
            <text:p text:style-name="P2603">15 01 07</text:p>
            <text:p text:style-name="P2604">15 01 09</text:p>
            <text:p text:style-name="P2605">16 01<text:s/>03</text:p>
            <text:p text:style-name="P2606">17 01 01</text:p>
            <text:p text:style-name="P2607">17 01 02</text:p>
            <text:p text:style-name="P2608">17 01 03</text:p>
            <text:p text:style-name="P2609"/>
            <text:p text:style-name="P2610">17 01 07</text:p>
            <text:p text:style-name="P2611"/>
            <text:p text:style-name="P2612"/>
            <text:p text:style-name="P2613"/>
            <text:p text:style-name="P2614">17 01 80</text:p>
            <text:p text:style-name="P2615">20 01 01</text:p>
            <text:p text:style-name="P2616">20 01 02</text:p>
            <text:p text:style-name="P2617">20 01 08</text:p>
            <text:p text:style-name="P2618">20 01 10</text:p>
            <text:p text:style-name="P2619">20 01 11</text:p>
            <text:p text:style-name="P2620">20 01 13*</text:p>
            <text:p text:style-name="P2621">20 01 14*</text:p>
            <text:p text:style-name="P2622">20 01 15*</text:p>
            <text:soft-page-break/>
            <text:p text:style-name="P2623">20 01 17*</text:p>
            <text:p text:style-name="P2624">20 01 19*</text:p>
            <text:p text:style-name="P2625"/>
            <text:p text:style-name="P2626">20 01 21*</text:p>
            <text:p text:style-name="P2627">20 01 23*</text:p>
            <text:p text:style-name="P2628">20 01 25</text:p>
            <text:p text:style-name="P2629">20 01 26</text:p>
            <text:p text:style-name="P2630">20 01 27*</text:p>
            <text:p text:style-name="P2631"/>
            <text:p text:style-name="P2632">20 01 28</text:p>
            <text:p text:style-name="P2633"/>
            <text:p text:style-name="P2634">20 01 29*</text:p>
            <text:p text:style-name="P2635">20 01 30</text:p>
            <text:p text:style-name="P2636">20 01 31*</text:p>
            <text:p text:style-name="P2637">20 01 32</text:p>
            <text:p text:style-name="P2638">20 01<text:s/>33*</text:p>
            <text:p text:style-name="P2639"/>
            <text:p text:style-name="P2640"/>
            <text:p text:style-name="P2641">20 01 34</text:p>
            <text:p text:style-name="P2642">20 01 35*</text:p>
            <text:p text:style-name="P2643"/>
            <text:p text:style-name="P2644"/>
            <text:p text:style-name="P2645">20 01 36</text:p>
            <text:p text:style-name="P2646"/>
            <text:p text:style-name="P2647">20 01 37*</text:p>
            <text:p text:style-name="P2648">20 01 38</text:p>
            <text:p text:style-name="P2649">20 01 39</text:p>
            <text:p text:style-name="P2650">20 01 40<text:s/></text:p>
            <text:p text:style-name="P2651">20 01 41</text:p>
            <text:p text:style-name="P2652">20 01 80</text:p>
            <text:p text:style-name="P2653">20 01 99</text:p>
            <text:p text:style-name="P2654">20 02 01</text:p>
            <text:p text:style-name="P2655">20 02 02</text:p>
            <text:p text:style-name="P2656">20 02 03</text:p>
            <text:soft-page-break/>
            <text:p text:style-name="P2657">20 03 01</text:p>
            <text:p text:style-name="P2658">20 03 02</text:p>
            <text:p text:style-name="P2659">20 03 03</text:p>
            <text:p text:style-name="P2660">20 03 04</text:p>
            <text:p text:style-name="P2661"/>
            <text:p text:style-name="P2662">20 03 06</text:p>
            <text:p text:style-name="P2663">20 03 07</text:p>
            <text:p text:style-name="P2664">20 03 99</text:p>
            <text:p text:style-name="P2665"/>
            <text:p text:style-name="P2666"/>
            <text:p text:style-name="P2667"/>
            <text:p text:style-name="P2668"/>
            <text:p text:style-name="P2669"/>
          </table:table-cell>
          <table:table-cell table:style-name="TableCell2670">
            <text:p text:style-name="P2671">Opakowania z papieru i tektury</text:p>
            <text:p text:style-name="P2672">Opakowania z tworzyw<text:s/>sztucznych</text:p>
            <text:p text:style-name="P2673">Opakowania z drewna</text:p>
            <text:p text:style-name="P2674">Opakowania z metali</text:p>
            <text:p text:style-name="P2675">Opakowania wielomateriałowe</text:p>
            <text:p text:style-name="P2676">Zmieszane odpady opakowaniowe</text:p>
            <text:p text:style-name="P2677">Opakowania ze szkła</text:p>
            <text:p text:style-name="P2678">Opakowania z tekstyliów</text:p>
            <text:p text:style-name="P2679">Zużyte opony</text:p>
            <text:p text:style-name="P2680">Odpady betonu oraz gruz betonowy z rozbiórek i remontów</text:p>
            <text:p text:style-name="P2681">Gruz ceglany</text:p>
            <text:p text:style-name="P2682">Odpady innych materiałów ceramicznych i elementów wyposażenia</text:p>
            <text:p text:style-name="P2683">Zmieszane odpady z betonu, gruzu ceglanego, odpadów materiałów ceramicznych i elementów wyposażenia inne niż wymienione w 17 01 06</text:p>
            <text:p text:style-name="P2684"><text:span text:style-name="T2685">Usunięte tynki, tapety, okleiny</text:span><text:span text:style-name="T2686"><text:s/></text:span></text:p>
            <text:p text:style-name="P2687">Papier i tektura</text:p>
            <text:p text:style-name="P2688">Szkło</text:p>
            <text:p text:style-name="P2689">Odpady kuchenne<text:s/>ulegające biodegradacji</text:p>
            <text:p text:style-name="P2690">Odzież</text:p>
            <text:p text:style-name="P2691">Tekstylia</text:p>
            <text:p text:style-name="P2692">Rozpuszczalniki</text:p>
            <text:p text:style-name="P2693"><text:span text:style-name="T2694">Kwasy</text:span></text:p>
            <text:p text:style-name="P2695"><text:span text:style-name="T2696">Alkalia</text:span></text:p>
            <text:soft-page-break/>
            <text:p text:style-name="P2697"><text:span text:style-name="T2698">Odczynniki fotograficzne</text:span></text:p>
            <text:p text:style-name="P2699"><text:span text:style-name="T2700">Środki ochrony roślin I i II klasy toksyczności (bardzo toksyczne i toksyczne art. herbicydy, insektycydy)</text:span></text:p>
            <text:p text:style-name="P2701"><text:span text:style-name="T2702">Lampy fluorescencyjne i inne odpady zawierające rtęć</text:span></text:p>
            <text:p text:style-name="P2703"><text:span text:style-name="T2704">Urządzenia zawierające freony</text:span></text:p>
            <text:p text:style-name="P2705">Oleje i tłuszcze jadalne</text:p>
            <text:p text:style-name="P2706">Oleje i tłuszcze inne niż wymienione w 20 01 25</text:p>
            <text:p text:style-name="P2707">Farby, tusze, farby drukarskie, kleje, lepiszcze i żywice zawierające substancje niebezpieczne</text:p>
            <text:p text:style-name="P2708">Farby, tusze, farby drukarskie, kleje, lepiszcze i żywice inne niż wymienione w 20 01 27</text:p>
            <text:p text:style-name="P2709">Detergenty zawierające substancje niebezpieczne</text:p>
            <text:p text:style-name="P2710">Detergenty inne niż wymienione w 20 01 29</text:p>
            <text:p text:style-name="P2711"><text:span text:style-name="T2712">Leki cytotoksyczne i cytostatyczne</text:span></text:p>
            <text:p text:style-name="P2713">Leki inne niż wymienione w 20 01 31</text:p>
            <text:p text:style-name="P2714">Baterie i akumulatory łącznie z bateriami i akumulatorami wymienionymi w 16 06 01, 16 06 02 lub 16 06 03 oraz nie sortowane baterie i akumulatory</text:p>
            <text:p text:style-name="P2715">Baterie i akumulatory inne niż wymienione w 20 01 33</text:p>
            <text:p text:style-name="P2716">Zużyte urządzenia elektryczne i elektroniczne inne niż wymienione w 20 01 21* i <text:s/>20 01 23* zawierające niebezpieczne składniki</text:p>
            <text:p text:style-name="P2717"><text:span text:style-name="T2718">Zużyte urządzenia elektryczne i elektroniczne inne niż wymienione w 20 01 21*, 20 01 23* i<text:s/></text:span><text:span text:style-name="T2719">20 01 35*</text:span></text:p>
            <text:p text:style-name="P2720"><text:span text:style-name="T2721">Drewno zawierające substancje niebezpieczne</text:span></text:p>
            <text:p text:style-name="P2722">Drewno inne niż wymienione w 20 01 37</text:p>
            <text:p text:style-name="P2723">Tworzywa sztuczne</text:p>
            <text:p text:style-name="P2724">Metale</text:p>
            <text:p text:style-name="P2725">Odpady zmiotek<text:s/>wentylacyjnych</text:p>
            <text:p text:style-name="P2726"><text:span text:style-name="T2727">Środki ochrony roślin inne niż wymienione w 20 01 19</text:span></text:p>
            <text:p text:style-name="P2728">Inne niewymienione frakcje zbierane w sposób selektywny</text:p>
            <text:p text:style-name="P2729">Odpady ulegające biodegradacji</text:p>
            <text:p text:style-name="P2730">Gleba i ziemia, w tym kamienie</text:p>
            <text:p text:style-name="P2731">Inne odpady nieulegające biodegradacji</text:p>
            <text:soft-page-break/>
            <text:p text:style-name="P2732">Niesegregowane<text:s/>(zmieszane) odpady komunalne</text:p>
            <text:p text:style-name="P2733">Odpady z targowisk</text:p>
            <text:p text:style-name="P2734">Odpady z czyszczenia ulic i placów</text:p>
            <text:p text:style-name="P2735"><text:span text:style-name="T2736">Szlamy ze zbiorników bezodpływowych służących do gromadzenia nieczystości</text:span></text:p>
            <text:p text:style-name="P2737"><text:span text:style-name="T2738">Odpady ze studzienek kanalizacyjnych</text:span></text:p>
            <text:p text:style-name="P2739">Odpady wielkogabarytowe</text:p>
            <text:p text:style-name="P2740"><text:span text:style-name="T2741">Odpady komunalne niewymienione w innych podgrupach</text:span></text:p>
          </table:table-cell>
          <table:covered-table-cell>
            <text:p text:style-name="P2742"/>
          </table:covered-table-cell>
        </table:table-row>
      </table:table>
      <text:p text:style-name="P2743"/>
      <text:p text:style-name="P2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Raavi" svg:font-family="Raav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style:font-name-complex="Raavi"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3" style:display-name="ListLabel 3" style:family="text">
      <style:text-properties style:font-name-complex="Courier New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hgkelc" style:display-name="hgkelc" style:family="text" style:parent-style-name="Domyślnaczcionkaakapitu"/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Raavi" fo:language="pl" fo:country="P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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2" text:style-name="WW_CharLFO1LVL2" text:bullet-char="o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4" text:bullet-char="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bullet>
      <text:list-level-style-bullet text:level="5" text:style-name="WW_CharLFO1LVL5" text:bullet-char="o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7" text:bullet-char="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bullet>
      <text:list-level-style-bullet text:level="8" text:style-name="WW_CharLFO1LVL8" text:bullet-char="o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972in" text:min-label-width="0.25in" text:list-level-position-and-space-mode="label-alignment">
          <style:list-level-label-alignment text:label-followed-by="listtab" fo:margin-left="4.94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2in" fo:margin-bottom="0.7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Kaszak</meta:initial-creator>
    <dc:creator>Agnieszka Adamska</dc:creator>
    <meta:creation-date>2023-11-20T10:39:00Z</meta:creation-date>
    <dc:date>2023-11-20T10:42:00Z</dc:date>
    <meta:print-date>2021-06-23T10:38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0" meta:paragraph-count="80" meta:word-count="5744" meta:character-count="40132" meta:row-count="287" meta:non-whitespace-character-count="34468"/>
  </office:meta>
</office:document-meta>
</file>