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rt." style:master-page-name="MP0" style:family="paragraph">
      <style:paragraph-properties fo:break-before="page" fo:margin-left="0.4916in" fo:text-indent="-0.3263in">
        <style:tab-stops>
          <style:tab-stop style:type="left" style:position="0.0083in"/>
          <style:tab-stop style:type="left" style:position="3.2583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" style:parent-style-name="Art." style:family="paragraph">
      <style:paragraph-properties fo:margin-left="0.125in" fo:text-indent="0.0402in">
        <style:tab-stops>
          <style:tab-stop style:type="left" style:position="0.5in"/>
          <style:tab-stop style:type="left" style:position="4.5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8" style:parent-style-name="Luki" style:family="paragraph">
      <style:text-properties style:font-name="Arial" style:font-name-complex="Arial" fo:font-size="8pt" style:font-size-asian="8pt" style:font-size-complex="8pt"/>
    </style:style>
    <style:style style:name="P9" style:parent-style-name="Luki" style:family="paragraph">
      <style:text-properties style:font-name="Arial" style:font-name-complex="Arial" fo:font-size="8pt" style:font-size-asian="8pt" style:font-size-complex="8pt"/>
    </style:style>
    <style:style style:name="P10" style:parent-style-name="Luki" style:family="paragraph">
      <style:text-properties style:font-name="Arial" style:font-name-complex="Arial" fo:font-size="8pt" style:font-size-asian="8pt" style:font-size-complex="8pt"/>
    </style:style>
    <style:style style:name="P11" style:parent-style-name="Art." style:family="paragraph">
      <style:text-properties style:font-name="Arial" style:font-name-complex="Arial" fo:font-size="8pt" style:font-size-asian="8pt" style:font-size-complex="8pt"/>
    </style:style>
    <style:style style:name="P12" style:parent-style-name="Art.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3" style:parent-style-name="Luki" style:family="paragraph">
      <style:text-properties style:font-name="Arial" style:font-name-complex="Arial" fo:font-size="8pt" style:font-size-asian="8pt" style:font-size-complex="8pt"/>
    </style:style>
    <style:style style:name="P14" style:parent-style-name="Art." style:family="paragraph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text-align="center" fo:margin-bottom="0.0833in" fo:margin-right="3.8in"/>
      <style:text-properties style:font-name="Arial" style:font-name-complex="Arial" fo:color="#000000" fo:font-size="6pt" style:font-size-asian="6pt" style:font-size-complex="6pt"/>
    </style:style>
    <style:style style:name="P16" style:parent-style-name="Normalny" style:family="paragraph">
      <style:paragraph-properties fo:margin-right="3.8in"/>
      <style:text-properties style:font-name="Arial" style:font-name-complex="Arial" fo:color="#000000" fo:font-size="6pt" style:font-size-asian="6pt" style:font-size-complex="6pt"/>
    </style:style>
    <style:style style:name="P17" style:parent-style-name="Normalny" style:family="paragraph">
      <style:paragraph-properties fo:margin-right="3.8in"/>
      <style:text-properties style:font-name="Arial" style:font-name-complex="Arial" fo:color="#000000" fo:font-size="6pt" style:font-size-asian="6pt" style:font-size-complex="6pt"/>
    </style:style>
    <style:style style:name="P18" style:parent-style-name="Normalny" style:family="paragraph">
      <style:paragraph-properties fo:text-align="center" fo:margin-bottom="0.0833in" fo:margin-right="3.8in"/>
      <style:text-properties style:font-name="Arial" style:font-name-complex="Arial" fo:color="#000000" fo:font-size="6pt" style:font-size-asian="6pt" style:font-size-complex="6pt"/>
    </style:style>
    <style:style style:name="P19" style:parent-style-name="Art." style:family="paragraph">
      <style:paragraph-properties fo:text-indent="0in"/>
      <style:text-properties style:font-name="Arial" style:font-name-complex="Arial" fo:font-weight="bold" style:font-weight-asian="bold" fo:font-size="8pt" style:font-size-asian="8pt" style:font-size-complex="8pt"/>
    </style:style>
    <style:style style:name="P20" style:parent-style-name="Art." style:family="paragraph">
      <style:paragraph-properties fo:line-height="150%" fo:text-indent="3.5437in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Art." style:family="paragraph">
      <style:paragraph-properties fo:line-height="150%" fo:text-indent="3.5437in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Art." style:family="paragraph">
      <style:paragraph-properties fo:line-height="150%" fo:text-indent="3.5437in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Art." style:family="paragraph">
      <style:paragraph-properties fo:text-align="center" fo:margin-left="0.1576in" fo:margin-right="0.1576in" fo:text-indent="0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" style:parent-style-name="Art." style:family="paragraph">
      <style:paragraph-properties fo:text-align="center" fo:margin-left="0.1576in" fo:margin-right="0.1576in" fo:text-indent="0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" style:parent-style-name="Art." style:family="paragraph">
      <style:paragraph-properties fo:text-align="center" fo:margin-left="0.1576in" fo:margin-right="0.1576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Art." style:family="paragraph">
      <style:text-properties style:font-name="Arial" style:font-name-complex="Arial" fo:font-size="8pt" style:font-size-asian="8pt" style:font-size-complex="8pt"/>
    </style:style>
    <style:style style:name="P28" style:parent-style-name="Art." style:family="paragraph">
      <style:paragraph-properties fo:text-align="justify" fo:margin-top="0.0833in" fo:margin-left="0.1576in" fo:margin-right="0.1576in" fo:text-indent="0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Art." style:family="paragraph">
      <style:paragraph-properties fo:text-align="justify" fo:margin-top="0.0833in" fo:margin-left="0.1576in" fo:margin-right="0.15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E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P43" style:parent-style-name="myślnik" style:family="paragraph">
      <style:paragraph-properties fo:margin-top="0.0833in" fo:margin-right="0.1576in"/>
      <style:text-properties style:font-name="Arial" style:font-name-complex="Arial" fo:font-size="9pt" style:font-size-asian="9pt" style:font-size-complex="9pt"/>
    </style:style>
    <style:style style:name="P44" style:parent-style-name="myślnik" style:family="paragraph">
      <style:paragraph-properties fo:margin-top="0.0833in" fo:margin-right="0.1576in"/>
      <style:text-properties style:font-name="Arial" style:font-name-complex="Arial" fo:font-size="9pt" style:font-size-asian="9pt" style:font-size-complex="9pt"/>
    </style:style>
    <style:style style:name="P45" style:parent-style-name="myślnik" style:family="paragraph">
      <style:paragraph-properties fo:margin-top="0.0833in" fo:margin-right="0.1576in"/>
      <style:text-properties style:font-name="Arial" style:font-name-complex="Arial" fo:font-size="9pt" style:font-size-asian="9pt" style:font-size-complex="9pt"/>
    </style:style>
    <style:style style:name="P46" style:parent-style-name="E" style:family="paragraph">
      <style:paragraph-properties fo:margin-top="0.0833in" fo:margin-right="0.1576in"/>
      <style:text-properties style:font-name="Arial" style:font-name-complex="Arial" fo:font-size="9pt" style:font-size-asian="9pt" style:font-size-complex="9pt"/>
    </style:style>
    <style:style style:name="P47" style:parent-style-name="myślnik" style:family="paragraph">
      <style:paragraph-properties fo:margin-top="0.0833in" fo:margin-right="0.1576in"/>
      <style:text-properties style:font-name="Arial" style:font-name-complex="Arial" fo:font-size="9pt" style:font-size-asian="9pt" style:font-size-complex="9pt"/>
    </style:style>
    <style:style style:name="P48" style:parent-style-name="myślnik" style:family="paragraph">
      <style:paragraph-properties fo:margin-top="0.0833in" fo:margin-right="0.1576in"/>
      <style:text-properties style:font-name="Arial" style:font-name-complex="Arial" fo:font-size="9pt" style:font-size-asian="9pt" style:font-size-complex="9pt"/>
    </style:style>
    <style:style style:name="P49" style:parent-style-name="myślnik" style:family="paragraph">
      <style:paragraph-properties fo:margin-top="0.0833in" fo:margin-right="0.1576in"/>
      <style:text-properties style:font-name="Arial" style:font-name-complex="Arial" fo:font-size="9pt" style:font-size-asian="9pt" style:font-size-complex="9pt"/>
    </style:style>
    <style:style style:name="P50" style:parent-style-name="Art." style:family="paragraph">
      <style:paragraph-properties fo:margin-right="0.1576in" fo:text-indent="0in"/>
      <style:text-properties style:font-name="Arial" style:font-name-complex="Arial" fo:font-size="8pt" style:font-size-asian="8pt" style:font-size-complex="8pt"/>
    </style:style>
    <style:style style:name="P51" style:parent-style-name="Luki" style:family="paragraph">
      <style:paragraph-properties fo:margin-bottom="0.0833in" fo:line-height="100%" fo:margin-left="0.2479in" fo:text-indent="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Luki" style:family="paragraph">
      <style:paragraph-properties fo:margin-bottom="0.0833in" fo:line-height="100%" fo:margin-left="0.2479in" fo:text-indent="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Luki" style:family="paragraph">
      <style:paragraph-properties fo:margin-bottom="0.0833in" fo:line-height="100%" fo:margin-left="0.2479in" fo:text-indent="0.0395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55" style:parent-style-name="Domyślnaczcionkaakapitu" style:family="text">
      <style:text-properties style:font-name="Arial" style:font-name-complex="Arial" style:text-position="super 66.6%" fo:font-size="6pt" style:font-size-asian="6pt" style:font-size-complex="6pt"/>
    </style:style>
    <style:style style:name="T5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57" style:parent-style-name="Luki" style:family="paragraph">
      <style:paragraph-properties fo:margin-bottom="0.0833in" fo:line-height="100%" fo:margin-left="0.2479in" fo:text-indent="0.0395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5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60" style:parent-style-name="Luki" style:family="paragraph">
      <style:paragraph-properties fo:margin-bottom="0.0833in" fo:line-height="100%" fo:margin-left="0.2479in" fo:text-indent="0.0395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64" style:parent-style-name="Luki" style:family="paragraph">
      <style:paragraph-properties fo:margin-bottom="0.0833in" fo:line-height="100%" fo:margin-left="0.2479in" fo:text-indent="0.0395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67" style:parent-style-name="Luki" style:family="paragraph">
      <style:paragraph-properties fo:margin-left="0.25in" fo:text-indent="0.040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" style:parent-style-name="Luki" style:family="paragraph">
      <style:text-properties style:font-name="Arial" style:font-name-complex="Arial" fo:font-size="8pt" style:font-size-asian="8pt" style:font-size-complex="8pt"/>
    </style:style>
    <style:style style:name="P69" style:parent-style-name="Luki" style:family="paragraph">
      <style:paragraph-properties fo:text-indent="0in"/>
      <style:text-properties style:font-name="Arial" style:font-name-complex="Arial" fo:font-size="8pt" style:font-size-asian="8pt" style:font-size-complex="8pt"/>
    </style:style>
    <style:style style:name="P70" style:parent-style-name="Art." style:family="paragraph">
      <style:paragraph-properties fo:text-indent="0in">
        <style:tab-stops>
          <style:tab-stop style:type="left" style:position="4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7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76" style:parent-style-name="Art." style:family="paragraph">
      <style:paragraph-properties fo:text-indent="0in">
        <style:tab-stops>
          <style:tab-stop style:type="left" style:position="4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77" style:parent-style-name="Art." style:family="paragraph">
      <style:paragraph-properties fo:text-indent="0in">
        <style:tab-stops>
          <style:tab-stop style:type="left" style:position="4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231F20" fo:font-size="6pt" style:font-size-asian="6pt" style:font-size-complex="6pt"/>
    </style:style>
    <style:style style:name="P87" style:parent-style-name="Luki" style:family="paragraph">
      <style:paragraph-properties fo:text-indent="0in"/>
    </style:style>
    <style:style style:name="T8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9" style:parent-style-name="Domyślnaczcionkaakapitu" style:family="text">
      <style:text-properties style:font-name="Arial" style:font-name-complex="Arial" style:text-position="super 66.6%" fo:font-size="6pt" style:font-size-asian="6pt" style:font-size-complex="6pt"/>
    </style:style>
    <style:style style:name="T9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92" style:parent-style-name="Luki" style:family="paragraph">
      <style:paragraph-properties fo:text-indent="0in"/>
    </style:style>
    <style:style style:name="T9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4" style:parent-style-name="Domyślnaczcionkaakapitu" style:family="text">
      <style:text-properties style:font-name="Arial" style:font-name-complex="Arial" style:text-position="super 66.6%" fo:font-size="6pt" style:font-size-asian="6pt" style:font-size-complex="6pt"/>
    </style:style>
    <style:style style:name="T9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............................................................................ <text:s text:c="33"/></text:span><text:span text:style-name="T3">Mieleszyn, dnia ……………………………………r.</text:span></text:p>
      <text:p text:style-name="P4"><text:span text:style-name="T5"><text:tab/></text:span><text:span text:style-name="T6">(imię i nazwisko / nazwa podatnika)</text:span><text:span text:style-name="T7"><text:tab/>(miejscowość, data)</text:span></text:p>
      <text:p text:style-name="P8"/>
      <text:p text:style-name="P9">............................................................................</text:p>
      <text:p text:style-name="P10"/>
      <text:p text:style-name="P11">............................................................................</text:p>
      <text:p text:style-name="P12"><text:tab/>(miejsce zamieszkania / siedziba podatnika)</text:p>
      <text:p text:style-name="P13"/>
      <text:p text:style-name="P14">............................................................................</text:p>
      <text:p text:style-name="P15">(identyfikator podatkowy: NIP / PESEL)</text:p>
      <text:p text:style-name="P16"/>
      <text:p text:style-name="P17"><text:s text:c="7"/>………………………………………………………………………...</text:p>
      <text:p text:style-name="P18">(telefon kontaktowy)</text:p>
      <text:p text:style-name="P19"/>
      <text:p text:style-name="P20">Wójt Gminy Mieleszyn</text:p>
      <text:p text:style-name="P21">Mieleszyn 23</text:p>
      <text:p text:style-name="P22"><text:span text:style-name="T23">62-212 Mieleszyn<text:s/></text:span></text:p>
      <text:p text:style-name="P24"/>
      <text:p text:style-name="P25"/>
      <text:p text:style-name="P26">Wniosek o wydanie zaświadczenia o niezaleganiu w podatkach lub<text:s/>stwierdzającego stan zaległości</text:p>
      <text:p text:style-name="P27"/>
      <text:p text:style-name="P28"><text:span text:style-name="T29"><text:s text:c="11"/></text:span><text:span text:style-name="T30">Na podstawie art. 306a oraz art. 306e ustawy z dnia 29 sierpnia 1997 r. – Ordynacja podatkowa</text:span><text:span text:style-name="T31"><text:line-break/></text:span><text:span text:style-name="T32">(Dz.U. z 202</text:span><text:span text:style-name="T33">2</text:span><text:span text:style-name="T34"><text:s/>r. poz.<text:s/></text:span><text:span text:style-name="T35">2651</text:span><text:span text:style-name="T36"><text:s/>z późn. zm.) wnoszę o wydanie zaświadczenia o niezaleganiu<text:s/></text:span><text:span text:style-name="T37"><text:line-break/></text:span><text:span text:style-name="T38">w podatkach lub stwierdzającego</text:span><text:span text:style-name="T39"><text:s/>stan zaległości, celem przedłożenia w…………………………………………………………….w sprawie …..………………………</text:span><text:span text:style-name="T40">.</text:span></text:p>
      <text:p text:style-name="P41"><text:s/>Jednocześnie wnoszę o wykazanie w zaświadczeniu informacji:</text:p>
      <text:p text:style-name="P42">1)<text:tab/>o prowadzonym:</text:p>
      <text:p text:style-name="P43">−<text:tab/>postępowaniu mającym na celu ujawnienie zaległości podatkowych i określenie ich wysokości,</text:p>
      <text:p text:style-name="P44">−<text:tab/>postępowaniu egzekucyjnym w administracji, również w zakresie innych niż podatkowe zobowiązań,</text:p>
      <text:p text:style-name="P45">−<text:tab/>postępowaniu w sprawach o przestępstwa skarbowe lub wykroczenia skarbowe;</text:p>
      <text:p text:style-name="P46">2)<text:tab/>dotyczących:</text:p>
      <text:p text:style-name="P47">−<text:tab/>okresów, z których pochodzą zaległości, i ich tytułów,</text:p>
      <text:p text:style-name="P48">−<text:tab/>podatków, których termin płatności został odroczony lub których płatność została rozłożona na raty.</text:p>
      <text:p text:style-name="P49"/>
      <text:p text:style-name="P50"/>
      <text:p text:style-name="P51"><text:tab/><text:tab/><text:tab/><text:tab/><text:tab/><text:tab/><text:tab/><text:tab/>……………………………………………………</text:p>
      <text:p text:style-name="P52"><text:tab/><text:tab/><text:tab/><text:tab/><text:tab/><text:tab/><text:tab/><text:tab/><text:tab/>(podpis wnioskodawcy)<text:tab/><text:tab/><text:tab/><text:tab/><text:tab/><text:tab/><text:tab/><text:tab/><text:tab/></text:p>
      <text:p text:style-name="P53"><text:span text:style-name="T54">Forma odbioru zaświadczenia**</text:span><text:span text:style-name="T55">)</text:span><text:span text:style-name="T56">:</text:span></text:p>
      <text:p text:style-name="P57"><text:span text:style-name="T58"><draw:frame draw:style-name="a0" draw:name="Obraz 3" text:anchor-type="as-char" svg:x="0in" svg:y="0in" svg:width="0.11111in" svg:height="0.11806in" style:rel-width="scale" style:rel-height="scale"><draw:image xlink:href="media/image1.png" xlink:type="simple" xlink:show="embed" xlink:actuate="onLoad"/><svg:title/><svg:desc/></draw:frame></text:span><text:span text:style-name="T59">- odbiór osobisty</text:span></text:p>
      <text:p text:style-name="P60"><text:span text:style-name="T61"><draw:frame draw:style-name="a1" draw:name="Obraz 2" text:anchor-type="as-char" svg:x="0in" svg:y="0in" svg:width="0.11111in" svg:height="0.11806in" style:rel-width="scale" style:rel-height="scale"><draw:image xlink:href="media/image1.png" xlink:type="simple" xlink:show="embed" xlink:actuate="onLoad"/><svg:title/><svg:desc/></draw:frame></text:span><text:span text:style-name="T62">- odbiór przez pełnomocnika /<text:s/></text:span><text:span text:style-name="T63">osobę upoważnioną …………………………………………………………………………..</text:span></text:p>
      <text:p text:style-name="P64"><text:span text:style-name="T65"><draw:frame draw:style-name="a2" draw:name="Obraz 1" text:anchor-type="as-char" svg:x="0in" svg:y="0in" svg:width="0.11111in" svg:height="0.11806in" style:rel-width="scale" style:rel-height="scale"><draw:image xlink:href="media/image1.png" xlink:type="simple" xlink:show="embed" xlink:actuate="onLoad"/><svg:title/><svg:desc/></draw:frame></text:span><text:span text:style-name="T66">- proszę o przesłanie na adres ……………………………………………………………………………………………….....</text:span></text:p>
      <text:p text:style-name="P67"><text:s text:c="49"/></text:p>
      <text:p text:style-name="P68"/>
      <text:p text:style-name="P69"/>
      <text:p text:style-name="P70"><text:span text:style-name="T71"><text:tab/>...............................................................</text:span><text:span text:style-name="T72"><text:tab/></text:span><text:span text:style-name="T73"><text:tab/><text:s text:c="5"/></text:span><text:bookmark-start text:name="_Hlk93570279"/><text:span text:style-name="T74">(podpis od</text:span><text:span text:style-name="T75">bierającego)</text:span><text:bookmark-end text:name="_Hlk93570279"/></text:p>
      <text:p text:style-name="P76"/>
      <text:p text:style-name="P77"/>
      <text:p text:style-name="P78"><text:span text:style-name="T79">Zgodnie z Ustawą o opłacie skarbowej (Dz. U. z <text:s/>202</text:span><text:span text:style-name="T80">2</text:span><text:span text:style-name="T81"><text:s/>r. poz.<text:s/></text:span><text:span text:style-name="T82">2142</text:span><text:span text:style-name="T83"><text:s/>z późn. zm.) za wydanie ww. zaświadczenia należy uiścić opłatę skarbową w wysokości<text:s/></text:span><text:span text:style-name="T84">21,00 zł</text:span><text:span text:style-name="T85"><text:s/>na rachunek bankowy Gminy Mieleszyn –<text:s/></text:span><text:span text:style-name="T86">nr 85 9065 0006 0080 0800 2088 0001.</text:span></text:p>
      <text:p text:style-name="P87"><text:span text:style-name="T88">*</text:span><text:span text:style-name="T89">)</text:span><text:span text:style-name="T90"><text:s text:c="2"/>nie</text:span><text:span text:style-name="T91">potrzebne skreślić</text:span></text:p>
      <text:p text:style-name="P92"><text:span text:style-name="T93">**</text:span><text:span text:style-name="T94">)</text:span><text:span text:style-name="T95"><text:s/>zaznaczyć właściwy kwadr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rt." style:display-name="Art." style:family="paragraph" style:parent-style-name="Normalny">
      <style:paragraph-properties style:text-autospace="none" fo:line-height="120%" fo:text-indent="0.1652in"/>
      <style:text-properties style:font-name="Helvetica" style:font-name-complex="Helvetica" fo:color="#000000" fo:font-size="9.5pt" style:font-size-asian="9.5pt" style:font-size-complex="9.5pt" fo:hyphenate="false"/>
    </style:style>
    <style:style style:name="Luki" style:display-name="Luki" style:family="paragraph" style:parent-style-name="Normalny">
      <style:paragraph-properties style:text-autospace="none" fo:text-align="justify" style:line-height-at-least="0.0833in" fo:text-indent="0.1652in"/>
      <style:text-properties style:font-name="Helvetica" style:font-name-complex="Helvetica" fo:color="#000000" fo:font-size="3pt" style:font-size-asian="3pt" style:font-size-complex="3pt" fo:hyphenate="false"/>
    </style:style>
    <style:style style:name="myślnik" style:display-name="myślnik" style:family="paragraph" style:parent-style-name="Art.">
      <style:paragraph-properties fo:margin-top="0.0041in" fo:margin-bottom="0.0041in" fo:margin-left="0.6298in" fo:text-indent="-0.118in">
        <style:tab-stops>
          <style:tab-stop style:type="left" style:position="0in"/>
        </style:tab-stops>
      </style:paragraph-properties>
      <style:text-properties fo:hyphenate="false"/>
    </style:style>
    <style:style style:name="E" style:display-name="1)" style:family="paragraph" style:parent-style-name="Normalny">
      <style:paragraph-properties style:text-autospace="none" fo:text-align="justify" fo:margin-top="0.0041in" fo:margin-bottom="0.0041in" style:line-height-at-least="0.1666in" fo:margin-left="0.3937in" fo:text-indent="-0.1652in">
        <style:tab-stops/>
      </style:paragraph-properties>
      <style:text-properties style:font-name="Helvetica" style:font-name-complex="Helvetica" fo:color="#000000" fo:letter-spacing="0.0013in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Mieleszyn</meta:initial-creator>
    <dc:creator>Gmina Mieleszyn</dc:creator>
    <meta:creation-date>2022-01-20T12:22:00Z</meta:creation-date>
    <dc:date>2023-02-09T13:47:00Z</dc:date>
    <meta:print-date>2023-02-09T13:47:00Z</meta:print-date>
    <meta:template xlink:href="Normal" xlink:type="simple"/>
    <meta:editing-cycles>3</meta:editing-cycles>
    <meta:editing-duration>PT12060S</meta:editing-duration>
    <meta:document-statistic meta:page-count="1" meta:paragraph-count="4" meta:word-count="324" meta:character-count="2269" meta:row-count="16" meta:non-whitespace-character-count="1949"/>
  </office:meta>
</office:document-meta>
</file>